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Epelenberg 247-33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p text:style-name="common-al">•<text:span text:style-name="nadrukvet"> Epelenberg</text:span><text:span text:style-name="nadrukvet"> 247-337</text:span>, veranderen drie flats in studentenhuisvesting (NL.IMRO.0758.AB2015202001-0301)</text:p>
            <text:p text:style-name="tussenkopcur">Ter inzage</text:p>
            <text:p text:style-name="common-al">De ontwerp omgevingsvergunning met afwijking ligt ter inzage van <text:span text:style-name="nadrukvet">16 april tot en met</text:span><text:span text:style-name="nadrukvet"> 27 mei 2015</text:span><text:span text:style-name="nadrukvet">.</text:span> Het ontwerp is te raadplegen op de gemeentelijke website: www.breda.nl, via ‘Wonen, Wijken en Vervoer’&gt; ‘Ruimtelijke Plannen’&gt; ’Wabo-projectbesluiten’. Ook ligt de ontwerp omgevingsvergunning met afwijking ter inzage bij de Infobalie in het Stadskantoor, Claudius Prinsenlaan 10 te Breda.</text:p>
            <text:p text:style-name="tussenkopcur">Zienswijzen</text:p>
            <text:p text:style-name="last-al">Van <text:span text:style-name="nadrukvet">16 april tot en met</text:span><text:span text:style-name="nadrukvet"> 27 mei 2015</text:span> kunt u uw zienswijze op het ontwerp afwijking naar voren brengen. Uw schriftelijke zienswijze kunt u sturen naar de raad van de gemeente Breda, Postbus 90156, 4800 RH Breda. Voor het indienen van een mondelinge zienswijze kunt u tijdens kantooruren een afspraak maken via telefoonnummer (076) 529 389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027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27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27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legging omgevingsvergunning met afwijkingEpelenberg 247-337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15</meta:user-defined>
    <meta:user-defined meta:name="OVERHEIDop.publicationIssue">10275</meta:user-defined>
    <meta:user-defined meta:name="OVERHEIDop.StcrtID/DC.identifier">stcrt-2015-10275</meta:user-defined>
    <meta:user-defined meta:name="OVERHEID.Gemeente/DC.creator">Breda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58.AB201520200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reda</meta:user-defined>
    <meta:user-defined meta:name="OVERHEIDop.versieInformatie"/>
  </office:meta>
</office:document-meta>
</file>