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Tijdelijk instellen voorrang bij kruising "bouwstraat Warande" - Buizer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51010279</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De Buizerdweg is een weg met een 60 km snelheidsregime buiten de bebouwde kom.</text:p>
              </text:list-item>
              <text:list-item text:style-override="id1-3-2-1-1-6-2">
                <text:number>2.</text:number>
                <text:p text:style-name="al">Ten behoeve van bouwwerkzaamheden in de wijk Warande wordt een bouwstraat gerealiseerd.</text:p>
              </text:list-item>
              <text:list-item text:style-override="id1-3-2-1-1-6-3">
                <text:number>3.</text:number>
                <text:p text:style-name="al">De bouwstraat heeft een uitstraling van een zijweg, waardoor zonder aanvullende maatregelen verkeer van rechts voorrang zou hebben.</text:p>
              </text:list-item>
              <text:list-item text:style-override="id1-3-2-1-1-6-4">
                <text:number>4.</text:number>
                <text:p text:style-name="al">Ten behoeve van de verkeersveiligheid en doorstroming van het verkeer op de Buizerdweg is het gewenst dat het bouwverkeer voorrang verleend aan het kruisende verkeer op de Buizerdweg.</text:p>
              </text:list-item>
              <text:list-item text:style-override="id1-3-2-1-1-6-5">
                <text:number>5.</text:number>
                <text:p text:style-name="al">De gewenste maatregel eindigt zodra de bouwwerkzaamheden zijn afgerond en de bouwweg is opgeheven. </text:p>
              </text:list-item>
              <text:list-item text:style-override="id1-3-2-1-1-6-6">
                <text:number>6.</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1-6-7">
                <text:number>7.</text:number>
                <text:p text:style-name="al">Dit verkeersmaatregelenpakket dient op grond van artikel 15, eerste lid, van de Wegenverkeerswet 1994 bij verkeersbesluit te worden bekrachtigd.</text:p>
              </text:list-item>
              <text:list-item text:style-override="id1-3-2-1-1-6-8">
                <text:number>8.</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Ten behoeve van bouw van de Multi Functionele Accommodatie en supermarkt wordt een tijdelijke bouwstraat aangelegd voor bouwverkeer. Deze straat biedt toegang tot de bouwlocaties. De bouwstraat sluit aan op de Buizerdweg, welke dient als verbindingweg tussen Hollandse hout, een basisschool en de Larserdreef.</text:p>
            <text:p text:style-name="considerans.al">De Buizerdweg is een weg met een snelheidsregime van maximaal 60 km/pu, buiten de bebouwde kom. De bouwstraat ziet eruit als een zijweg. Dit betekend dat verkeer van rechts voorrang heeft. In principe zou een uitritconstructie bij deze bouwstraat duidelijkheid bieden, maar voor de bereikbaarheid van het bouwterrein niet gewenst.</text:p>
            <text:p text:style-name="considerans.al">Het is ten behoeve van de verkeersveiligheid en doorstroming wenselijk dat bij kruising "bouwstraat Warande" - Buizerdweg de voorrang tijdelijk wordt geregeld, waarbij het verkeer van de “bouwstraat Warande” voorrang verleent aan het verkeer op de Buizerdweg. </text:p>
            <text:p text:style-name="tussenkopvet">
            <text:span text:style-name="nadrukvet">Belangenafweging</text:span>
          </text:p>
            <text:p text:style-name="considerans.al">Bij het ontwerpen van deze verkeersmaatregel zijn de belangen van de diverse verkeerscategorieën tegen elkaar afgewogen.</text:p>
            <text:p text:style-name="considerans.al">Ten aanzien daarvan is geconcludeerd, dat de veiligheid en doorstroming van het verkeer op de Buizerdweg een hogere prioriteit heeft dan het bouwverkeer.</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e voorrangskruising in te stellen op de kruising "bouwstraat Warande" - Buizerdweg, waarbij het verkeer op de Buizerdweg voorrang heeft op het verkeer van de "bouwstraat Warande"<text:span text:style-name="nadrukvet"/>door plaatsing van borden volgens model B4, B5 en B6 van bijlage 1 van het Reglement verkeersregels en verkeerstekens 1990. </text:p>
              </text:list-item>
              <text:list-item text:style-override="id1-3-2-2-1-1-2">
                <text:number>2.</text:number>
                <text:p text:style-name="al">Te bepalen dat dit verkeersbesluit eindigt zodra de bouwwerkzaamheden zijn afgerond en de bouwstraat is opgeheven.</text:p>
              </text:list-item>
            </text:list>
            <text:p text:style-name="common-al">Eén en ander aangegeven op de bij dit besluit behorende tekening;</text:p>
            <text:p text:style-name="common-al">Lelystad, 7 april 2015</text:p>
            <text:p text:style-name="common-al">Datum van publicatie: 15 april 2015</text:p>
            <text:p text:style-name="common-al">Het college van de gemeente Lelystad,</text:p>
            <text:p text:style-name="common-al">de secretaris.</text:p>
            <text:p text:style-name="common-al">de burgemeester.</text:p>
            <text:p text:style-name="tussenkopvet">
            <text:span text:style-name="nadrukvet">Openbaarmaking en ter visie legging</text:span>
          </text:p>
            <text:p text:style-name="common-al">Het verkeersbesluit ligt voor een ieder van 16 april 2015 tot 29 mei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5 april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6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6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6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verkeersbesluit: Tijdelijk instellen voorrang bij kruising "bouwstraat Warande" - Buizerdweg</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265</meta:user-defined>
    <meta:user-defined meta:name="OVERHEIDop.StcrtID/DC.identifier">stcrt-2015-10265</meta:user-defined>
    <meta:user-defined meta:name="DCTERMS.alternative">Gemeente Lelystad - regelen voorrang - Buizerdweg - bouwweg Warande</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5AA 31</meta:user-defined>
    <meta:user-defined meta:name="OVERHEIDop.woonplaats">Lelystad</meta:user-defined>
    <meta:user-defined meta:name="OVERHEIDop.straatnaam">Buizer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4-16</meta:user-defined>
    <meta:user-defined meta:name="xs:date/OVERHEIDop.einddatum">2017-09-0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1010279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73</meta:user-defined>
    <meta:user-defined meta:name="OVERHEID.EPSG28992/DC.spatial">158437 500241</meta:user-defined>
    <meta:user-defined meta:name="OVERHEIDop.versieInformatie"/>
  </office:meta>
</office:document-meta>
</file>