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33) voor een omgevingsvergunning voor de activiteit bouwen is afgegeven door het college van burgemeester en wethouders van de gemeente Muiden en heeft betrekking op het plaatsen van de verbindingsboog ‘Irenehoeve’ (K54-K54A) in het knooppunt Muiderberg, op de percelen, kadastraal bekend gemeente Muiden, sectie C, perceelnummer 3641 en sectie G, perceelnummers 139, 767 en 768 en de percelen kadastraal bekend gemeente Naarden, sectie A, perceelnummers 1335, 1423, 1424, 1426, 1533 en 1538.</text:p>
      <text:h text:style-name="ifm_p_font.bold_mt.5.08mm_page.keep-with-next_ifm" text:outline-level="4">Waar en wanneer kunt u de stukken inzien?</text:h>
      <text:p text:style-name="ifm_p_mt.4.23mm_ifm">Het ontwerpbesluit en de bijbehorende stukken liggen met ingang van 15 januari 2015 tot en met 25 februari 2015 tijdens kantooruren ter inzage bij de gemeente Muiden, Het Anker 2, 1398 ZG Muiden.</text:p>
      <text:h text:style-name="ifm_p_font.bold_mt.5.08mm_page.keep-with-next_ifm" text:outline-level="4">Hoe kunnen zienswijzen naar voren worden gebracht?</text:h>
      <text:p text:style-name="ifm_p_mt.4.23mm_ifm">Van 15 januari 2015 tot en met 25 februari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text:p>
      <text:p text:style-name="ifm_p_ifm">Degenen die mondeling willen reageren kunnen dat, na telefonische afspraak, doen bij mevrouw N. van Dusschoten, telefoo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4</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4</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1-14</meta:user-defined>
    <meta:user-defined meta:name="OVERHEIDop.Ruimtelijkplan/OVERHEIDop.bekendmakingBetreffendePlan"/>
  </office:meta>
</office:document-meta>
</file>