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gen opsporingsvergunning koolwaterstoffen voor deel blok P10 (P10c), Ministerie van Economische Zaken</text:h>
      <text:p text:style-name="ifm_p_font.italic_mt.7.4mm_ifm">2 april 2015</text:p>
      <text:p text:style-name="ifm_p_font.italic_ifm">DGETM/EM/15047218</text:p>
      <text:p text:style-name="ifm_p_mt.3.7mm_ifm">De Minister van Economische zaken deelt mee dat een aanvraag voor een opsporingsvergunning voor koolwaterstoffen is ontvangen voor een deel van het blok P10 (P10c), zoals is aangegeven op de kaart, die als bijlage 3 is gevoegd bij de Mijnbouwregeling (Stcrt. 2002, nr. 245).</text:p>
      <text:p text:style-name="ifm_p_mt.3.7mm_ifm">De Minister van Economische Zaken nodigt eenieder, onder verwijzing naar artikel 15 van de Mijnbouwwet (Stb. 2002, nr. 542) uit tot het indienen van een aanvraag voor een opsporingsvergunning voor koolwaterstoffen voor een deel van blok P10 (P10c) van het continentaal plat. Het blokdeel P10c wordt begrensd door de grootcirkels tussen de puntenparen A-B, B-C, C-D, D-E, E-F en F-G en door de grens van het Nederlandse deel van het continentaal Plat tussen de punten G, H en A. 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7,44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7,12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08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57,13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5,091</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7,12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5,077</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7,118</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5,086</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7,10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07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57,102</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59</text:p>
          </table:table-cell>
          <table:table-cell table:style-name="table.cell.border-bottom.border-right.padding-top.top.pleft.pright">
            <text:p text:style-name="text.cell.7.right">55,069</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689</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5,068</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57,114</text:p>
          </table:table-cell>
        </table:table-row>
        <table:table-row>
          <table:table-cell table:style-name="table.cell." table:number-columns-spanned="7">
            <text:p text:style-name="ifm_p_size.7pt_mt.2mm_ifm">*) is benadering van de locatie</text:p>
          </table:table-cell>
        </table:table-row>
      </table:table>
      <text:p text:style-name="ifm_p_mt.3.7mm_ifm">De ligging van de bovengenoemde punten is uitgedrukt in geografische coördinaten berekend volgens het ETRS89 systeem.</text:p>
      <text:p text:style-name="ifm_p_mt.3.7mm_ifm">De oppervlakte van blokdeel P10c bedraagt 249,4 km<text:span text:style-name="ifm_span_font.superscript_ifm">2</text:span>.</text:p>
      <text:p text:style-name="ifm_p_mt.3.7mm_ifm">Aanvragen kunnen worden ingediend gedurende 13 weken na publicatie van de uitnodiging in het Publicatieblad van de Europese Unie en dienen gericht te zijn aan de Minister van Economische Zaken, ter attentie van mw. drs. J.J. van Beek, directie Energiemarkt, Postbus 20401, 2500 EK DEN HAAG.</text:p>
      <text:p text:style-name="ifm_p_mt.3.7mm_ifm">Deze aanvraag is gepubliceerd in het “Publicatieblad van de Europese Unie” (2015/C 102/05) op 27 maart 2015.</text:p>
      <text:p text:style-name="ifm_p_mt.3.7mm_ifm">Aanvragen die na afloop van bovengenoemde termijn zijn ontvangen (26 juni 2015), zullen niet in behandeling worden genomen.</text:p>
      <text:p text:style-name="ifm_p_mt.3.7mm_ifm">Nadere informatie is verkrijgbaar bij mw. drs. J.J. van Beek, bereikbaar op telefoonnummer: (31) 70 379 63 26.</text:p>
      <text:p text:style-name="ifm_p_font.italic_mt.3.7mm_ifm">De Minister van Economische Zaken,<text:line-break/>namens deze:<text:line-break/><text:line-break/>J.H.<text:s/>Brouwer<text:line-break/>Plv. wnd. 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235</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235</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indienen concurrerende aanvragen opsporingsvergunning koolwaterstoffen voor deel blok P10 (P10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indienen concurrerende aanvragen opsporingsvergunning koolwaterstoffen voor deel blok P10 (P10c), Ministerie van Economische Zaken</meta:user-defined>
    <meta:user-defined meta:name="DCTERMS.W3CDTF/DCTERMS.available">2015-04-16</meta:user-defined>
    <meta:user-defined meta:name="OVERHEIDop.Ruimtelijkplan/OVERHEIDop.bekendmakingBetreffendePlan"/>
  </office:meta>
</office:document-meta>
</file>