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politieke aanduidingen 2015, Partij voor het Noorden en StemNL</text:h>
      <text:p text:style-name="ifm_p_mt.7.4mm_ifm">Aangezien bij de afgelopen verkiezing voor de provinciale staten van Drenthe geen geldige kandidatenlijst is ingeleverd door:</text:p>
      <text:p text:style-name="ifm_p_mt.3.7mm_ifm">Partij voor het Noorden</text:p>
      <text:p text:style-name="ifm_p_mt.3.7mm_ifm">StemNL</text:p>
      <text:p text:style-name="ifm_p_mt.3.7mm_ifm">heeft het centraal stembureau voor de verkiezing van de leden van de provinciale staten van Drenthe bij besluit van 7 april 2015 deze bovenvermelde aanduidingen geschrapt uit het door haar bijgehouden register.</text:p>
      <text:p text:style-name="ifm_p_ifm">Hieraan ligt artikel G2, lid 7 van de Kieswet ten grondslag.</text:p>
      <text:p text:style-name="ifm_p_mt.3.7mm_ifm">Tegen de doorhaling van de aanduiding van deze politieke groeperingen kan uiterlijk op de zesde dag na deze publicatie beroep worden ingesteld bij de Afdeling Bestuursrechtspraak van de Raad van State, Postbus 20019, 2500 EA te ’s Gravenhage.</text:p>
      <text:p text:style-name="ifm_p_font.italic_mt.3.7mm_ifm">De voorzitter van het centraal stembureau voor de leden van de provinciale staten van Drenthe,<text:line-break/>M.L.J.<text:s/>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33</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33</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rappen politieke aanduidingen 2015, Partij voor het Noorden en StemNL</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en politieke aanduidingen 2015, Partij voor het Noorden en StemNL</meta:user-defined>
    <meta:user-defined meta:name="DCTERMS.W3CDTF/DCTERMS.available">2015-04-16</meta:user-defined>
  </office:meta>
</office:document-meta>
</file>