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koolwaterstoffen E14, Ministerie van Economische Zaken</text:h>
      <text:p text:style-name="ifm_p_font.italic_mt.7.4mm_ifm">30 maart 2015</text:p>
      <text:p text:style-name="ifm_p_font.italic_ifm">DGETM/EM/15033202</text:p>
      <text:p text:style-name="ifm_p_mt.3.7mm_ifm">De Minister van Economische Zaken,</text:p>
      <text:p text:style-name="ifm_p_mt.3.7mm_ifm">Procesverloop:</text:p>
      <text:p text:style-name="ifm_p_indent.-5mm_mleft.5mm_ifm">–<text:tab/>Tullow Exploration and Production Netherlands B.V. is houder van de bij besluit van de Minister van Economische Zaken (hierna: EZ) van 14 januari 2008 met kenmerk ET/EM/7132382 (Staatscourant 2008, nr.12), verleende opsporingsvergunning voor het blok E14 van het continentaal plat, welk blok is aangegeven op de als bijlage 3 bij de Mijnbouwregeling gevoegde kaart. Dit besluit is laatstelijk gewijzigd bij besluit van de Minister van EZ van 21 november 2014, met kenmerk DGETM-EM/14181112 (Staatscourant 2014, nr. 34601);</text:p>
      <text:p text:style-name="ifm_p_indent.-5mm_mleft.5mm_ifm">–<text:tab/>per brief van 25 februari 2015 heeft de vergunninghouder een aanvraag ingediend om verlenging van de geldigheidsduur van de opsporingsvergunning E14.</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4 januari 2008 met kenmerk ET/EM/7132382, komt als volgt te luiden:</text:p>
      <text:section text:style-name="ifm_sect_mleft.5.1mm_ifm" text:name="d15e69">
        <text:p text:style-name="ifm_p_ifm">De vergunning geldt, vanaf het tijdstip van inwerkingtreding nadat zij onherroepelijk is geworden, gedurende een tijdvak dat eindigt met ingang van 1 jul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27</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27</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opsporingsvergunning koolwaterstoffen E1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opsporingsvergunning koolwaterstoffen E14, Ministerie van Economische Zaken</meta:user-defined>
    <meta:user-defined meta:name="DCTERMS.W3CDTF/DCTERMS.available">2015-04-16</meta:user-defined>
    <meta:user-defined meta:name="OVERHEIDop.Ruimtelijkplan/OVERHEIDop.bekendmakingBetreffendePlan"/>
  </office:meta>
</office:document-meta>
</file>