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hoging cijnstarieven Mijnbouwwet over 2014, Ministerie van Economische Zaken</text:h>
      <text:p text:style-name="ifm_p_font.italic_mt.7.4mm_ifm">3 april 2015</text:p>
      <text:p text:style-name="ifm_p_font.italic_ifm">DGETM/EM/15043468</text:p>
      <text:p text:style-name="ifm_p_mt.3.7mm_ifm">De Minister van Economische Zaken,</text:p>
      <text:p text:style-name="ifm_p_mt.3.7mm_ifm">Gelet op artikel 63, vierde lid, van de Mijnbouwwet en artikel 12.1, tweede lid, van de Mijnbouwregeling;</text:p>
      <text:p text:style-name="ifm_p_mt.3.7mm_indent.0mm_ifm">maakt bekend:</text:p>
      <text:p text:style-name="ifm_p_mt.3.7mm_ifm">Het gewogen gemiddelde van de waarde van in Nederland ingevoerde ruwe olie, bedoeld in de eerste volzin van artikel 63, vierde lid, van de Mijnbouwwet, bedraagt over het kalenderjaar 2014 € 74,42. Dientengevolge wordt op grond van artikel 63, vierde lid, van de Mijnbouwwet het tarief, bedoeld in artikel 63, eerste lid, van de Mijnbouwwet, voor de heffing van cijns over 2014 verhoogd met 25%.</text:p>
      <text:p text:style-name="ifm_p_font.italic_mt.3.7mm_ifm">
                  's-Gravenhage,
                   3 april 2015
               </text:p>
      <text:p text:style-name="ifm_p_font.italic_mt.3.7mm_ifm">De Minister van Economische Zaken,<text:line-break/>namens deze:<text:line-break/><text:line-break/>J.H.<text:s/>Brouwer<text:line-break/>wnd. plv. directeur Energiemarkt</text:p>
      <text:h text:style-name="ifm_p_font.bold_mt.5.08mm_page.break-before_ifm" text:outline-level="4">TOELICHTING</text:h>
      <text:p text:style-name="ifm_p_mt.4.23mm_ifm">Het gewogen gemiddelde van de waarde van in Nederland ingevoerde ruwe olie, bedoeld in de eerste volzin van artikel 63, vierde lid, van de Mijnbouwwet bedraagt over 2014 meer dan € 25 per vat, te weten € 74,42. Dit gemiddelde is berekend op de in artikel 12.1, eerste lid, van de Mijnbouwregeling aangegeven wijze. Dientengevolge wordt op grond van artikel 63, vierde lid, van de Mijnbouwwet het in artikel 63, eerste lid, van die wet bedoelde tarief over 2014 voor het door de houder c.q. medehouder van een winningsvergunning uit hoofde van de Mijnbouwwet verschuldigde bedrag aan cijns verhoogd met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19</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19</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hoging cijnstarieven Mijnbouwwet over 201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verhoging cijnstarieven Mijnbouwwet over 2014, Ministerie van Economische Zaken</meta:user-defined>
    <meta:user-defined meta:name="DCTERMS.W3CDTF/DCTERMS.available">2015-04-15</meta:user-defined>
    <meta:user-defined meta:name="OVERHEIDop.Ruimtelijkplan/OVERHEIDop.bekendmakingBetreffendePlan"/>
  </office:meta>
</office:document-meta>
</file>