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2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10218-001.png" xlink:show="embed" xlink:type="simple"/></draw:frame>Onherroepelijk Bestemmingsplan Schuddebeurs, Schouwen-Duiveland</text:h>
      <text:p text:style-name="ifm_p_mt.11.1mm_ifm">Het bestemmingsplan Schuddebeurs is op 8 april 2015 onherroepelijk geworden.</text:p>
      <text:p text:style-name="ifm_p_mt.3.7mm_ifm">De gemeenteraad heeft op 24 april 2014 het bestemmingsplan Schuddebeurs vastgesteld. Tegen de vaststelling van het bestemmingsplan is één beroepschrift bij de afdeling Bestuursrechtspraak van de Raad van State binnengekomen. Op 8 april 2015 heeft de Raad van State uitspraak gedaan en het beroep ongegrond verklaard, waardoor het plan onherroepelijk is geworden.</text:p>
      <text:p text:style-name="ifm_p_ifm">U kunt het bestemmingsplan raadplegen via www.schouwen-duiveland.nl of http://www.ruimtelijkeplannen.nl/web-roo/roo/bestemmingsplannen?planidn=NL.IMRO.1676.00100BpAwk-va01.</text:p>
      <text:p text:style-name="ifm_p_ifm">De gerechtelijke uitspraak kunt u raadplegen via http://www.ruimtelijkeplannen.nl/web-roo/roo/bestemmingsplannen?planidn=NL.IMRO.1676.00100BpAwk-gu01</text:p>
      <text:p text:style-name="ifm_p_ifm">Daarnaast kunt u het bestemmingsplan op afspraak inzien op het gemeentehuis, Laan van Sint Hilaire 2 in Zierikzee.</text:p>
      <text:p text:style-name="ifm_p_font.italic_mt.3.7mm_ifm">
                  Zierikzee,
                   8 april 2015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218</text:span><text:tab/>10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218</text:span><text:tab/>10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Schuddebeurs, Schouwen-Duiveland</dc:title>
    <meta:user-defined meta:name="OVERHEID.Gemeente/DC.creator">Schouwen-Duive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3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2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Schuddebeurs, Schouwen-Duiveland</meta:user-defined>
    <meta:user-defined meta:name="DCTERMS.alternative">Onherroepelijk Bestemmingsplan Schuddebeurs, Schouwen-Duiveland</meta:user-defined>
    <meta:user-defined meta:name="DCTERMS.W3CDTF/DCTERMS.available">2015-04-10</meta:user-defined>
    <meta:user-defined meta:name="OVERHEIDop.Ruimtelijkplan/OVERHEIDop.bekendmakingBetreffendePlan">NL.IMRO.1676.00100BpAwk-va01</meta:user-defined>
    <meta:user-defined meta:name="OVERHEIDop.Ruimtelijkplan/OVERHEIDop.bekendmakingBetreffendePlan">NL.IMRO.1676.00100BpAwk-gu01</meta:user-defined>
  </office:meta>
</office:document-meta>
</file>