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1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87</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5-10187-001.png" xlink:show="embed" xlink:type="simple"/></draw:frame>Ontheffing verleend aan de heer Veenklaas Slots voor bestrijding van vossen</text:h>
      <text:p text:style-name="ifm_p_mt.11.1mm_ifm">Gedeputeerde staten van Drenthe maken bekend dat zij op grond van artikel 68 van de Flora- en faunawet hebben besloten een ontheffing te verlenen aan:</text:p>
      <text:p text:style-name="ifm_p_mt.3.7mm_ifm">De heer Veeneklaas Slots voor bestrijding van vossen ter voorkoming van schade aan lammeren op percelen aan de Vorenkampsweg te Zeijerveld.</text:p>
      <text:p text:style-name="ifm_p_mt.3.7mm_ifm">De ontheffing en de bijbehorende stukken zijn vanaf 16 april 2015 tot en met 27 mei 2015 in te zien bij de provincie Drenthe, Westerbrink 1 in Assen op werkdagen van 8.30 uur tot 17.00 uur.</text:p>
      <text:p text:style-name="ifm_p_mt.3.7mm_ifm">Belanghebbenden kunnen tot en met 27 mei 2015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187</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187</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heffing verleend aan de heer Veenklaas Slots voor bestrijding van vossen</dc:title>
    <meta:user-defined meta:name="OVERHEID.Provincie/DC.creator">Drenthe</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5-101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87</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Ontheffing verleend aan de heer Veenklaas Slots voor bestrijding van vossen</meta:user-defined>
    <meta:user-defined meta:name="DCTERMS.W3CDTF/DCTERMS.available">2015-04-15</meta:user-defined>
  </office:meta>
</office:document-meta>
</file>