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Opheffen busstrook Burgemeester Bo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20283 </text:span>
          </text:p>
            <text:p text:style-name="common-al">Burgemeester en wethouders van de gemeente Amstelveen,</text:p>
            <text:p text:style-name="common-al">overwegende, </text:p>
            <text:p text:style-name="common-al">dat er op de Burgemeester Boersweg aan de zuidoostkant van de kruising met de Laan van Langerhuize en Krijgsman een busstrook ligt;</text:p>
            <text:p text:style-name="common-al">dat op deze kruising het verkeer met verkeerslichten wordt geregeld.</text:p>
            <text:p text:style-name="common-al">dat er links van de busstrook een gecombineerd voorsorteervak ligt voor rechtdoorgaande en rechtsafslaande motorvoertuigen en rechts van de busstrook een tweerichtingenfietspad;</text:p>
            <text:p text:style-name="common-al">dat door de korte afstand tussen de rijweg en het fietspad en de zichtbeperking door de bus het niet mogelijk is het autoverkeer en het fietsverkeer gelijktijdig groen te geven;</text:p>
            <text:p text:style-name="common-al">dat het aanbod van het autoverkeer op sommige momenten zo hoog is dat er op het gecombineerde rechtdoor-/rechtsafvak een lange wachtrij ontstaat en het busverkeer de busstrook niet kan bereiken;</text:p>
            <text:p text:style-name="common-al">dat deze situatie kan worden verbeterd door de busstrook op te heffen en te wijzigen in een rechtsafstrook, waarbij de aanduiding “lijnbus” op het wegdek wordt vervangen door een rechtsafpijl;</text:p>
            <text:p text:style-name="common-al">dat rechtdoorgaand verkeer en parallel fietsverkeer hierdoor gelijktijdig groen kunnen krijgen wat de afwikkeling van het verkeer bij de kruising in de genoemde rijrichting verbetert en de wachttijden en wachtrijen verkort;</text:p>
            <text:p text:style-name="common-al">dat bussen door de kortere wachtrij het rechtsafvak wel kunnen bereiken en via een eigen verkeerslicht (een zogenaamd negenoog) door kunnen rijden;</text:p>
            <text:p text:style-name="common-al">dat het rechtsafslaande verkeer gelijk met het linksafslaande verkeer dat van Krijgsman komt kan worden afgewikkeld;</text:p>
            <text:p text:style-name="common-al">dat de Stadsregio Amsterdam en de vervoerder Connexxion van de maatregel op de hoogte zijn;</text:p>
            <text:p text:style-name="common-al">dat voor het verwijderen van de aanduiding “lijnbus” een verkeersbesluit voorgeschreven is;</text:p>
            <text:p text:style-name="common-al">dat de maatregel is weergegeven op de bij dit besluit behorende tekening;</text:p>
            <text:p text:style-name="common-al">dat de maatregel strekt ter verzekering van de veiligheid op de weg en het beschermen van de weggebruikers en passagiers en het zoveel mogelijk waarborgen van de vrijheid van het verkeer;</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verwijderen van de aanduiding “lijnbus” op het wegdek de busstrook voor lijnbussen op de Burgemeester Boersweg aan de zuidoostkant van de kruising met de Laan van Langerhuize en Krijgsman op te heffen.</text:p>
            <text:p text:style-name="common-al">Amstelveen, 7 april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7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7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7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heffen busstrook Burgemeester Boersweg</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10174</meta:user-defined>
    <meta:user-defined meta:name="OVERHEIDop.StcrtID/DC.identifier">stcrt-2015-10174</meta:user-defined>
    <meta:user-defined meta:name="DCTERMS.alternative">Gemeente Amstelveen - Opheffen busstrook - Burgemeester Boers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DM 2</meta:user-defined>
    <meta:user-defined meta:name="OVERHEIDop.woonplaats">Amstelveen</meta:user-defined>
    <meta:user-defined meta:name="OVERHEIDop.straatnaam">Krijgsm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763</meta:user-defined>
    <meta:user-defined meta:name="OVERHEID.EPSG28992/DC.spatial">120368 478645</meta:user-defined>
    <meta:user-defined meta:name="OVERHEIDop.versieInformatie"/>
  </office:meta>
</office:document-meta>
</file>