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Amstelveen: Aanwijzing gehandicaptenparkeerplaats op kenteken Rembrandtweg bij Laan Walch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Z-2015/</text:span>
            <text:span text:style-name="nadrukvet">019943 </text:span>
          </text:p>
            <text:p text:style-name="common-al">gezien de aanvraag om verplaatsing van een gereserveerde gehandicaptenparkeerplaats op kenteken bij de woning voor het voertuig met het kenteken 25-TLH-5; </text:p>
            <text:p text:style-name="common-al">overwegende, dat er voor de aanvrager voor het genoemde voertuig en gehandicaptenparkeerplaats op kenteken is gereserveerd aan de westkant van de Texelstraat bij de kruising met Laan Walcheren;</text:p>
            <text:p text:style-name="common-al">dat de aanvrager problemen ondervindt met het gebruik van deze plaats doordat deze regelmatig wordt geblokkeerd door geparkeerde auto’s of in strijd met de verkeersregels in gebruik wordt genomen door een ander voertuig;</text:p>
            <text:p text:style-name="common-al">dat er aan de andere kant van de flat waarin de aanvrager woont parkeerterrein aan de Rembrandtweg ligt en het risico dat daar een plaats in strijd met de verkeersregels in gebruik wordt genomen minder groot is;</text:p>
            <text:p text:style-name="common-al">dat er bij de aanvrager sprake is van een aandoening met een aantoonbare loopbeperking waardoor betrokkene niet in staat is om met de gebruikelijke loophulpmiddelen zelfstandig een afstand van meer dan 100 meter te voet te overbruggen.</text:p>
            <text:p text:style-name="common-al">dat het dringend gewenst is dat er voor de aanvrag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verplaatsing van bord E6 van bijlage 1 van het Reglement verkeersregels en verkeerstekens 1990 met onderbord: </text:p>
            <text:list text:style-name="id1-3-2-2-1-12">
              <text:list-item text:style-override="id1-3-2-2-1-12-1">
                <text:number>1.</text:number>
                <text:p text:style-name="al">het parkeren te verbieden op een parkeerplaats op het parkeerterrein aan de westkant van de Rembrandtweg bij het flatgebouw Rembrandtweg 411-657 (oneven nummers) zoals aangegeven op de bij dit besluit behorende tekening, met uitzondering van het voertuig met het kenteken 25-TLH-5 (gehandicaptenparkeerplaats);</text:p>
              </text:list-item>
              <text:list-item text:style-override="id1-3-2-2-1-12-2">
                <text:number>2.</text:number>
                <text:p text:style-name="al">de parkeerplaats in de Texelstraat als gehandicaptenparkeerplaats voor dat voertuig op te heffen.</text:p>
              </text:list-item>
            </text:list>
            <text:p text:style-name="common-al">Amstelveen, 2 april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7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7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7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Rembrandtweg bij Laan Walcheren.</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10173</meta:user-defined>
    <meta:user-defined meta:name="OVERHEIDop.StcrtID/DC.identifier">stcrt-2015-10173</meta:user-defined>
    <meta:user-defined meta:name="DCTERMS.alternative">Gemeente Amstelveen - Gehandicaptenparkeerplaats op kenteken - Rembrandtweg bij Laan Walcher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GV 621</meta:user-defined>
    <meta:user-defined meta:name="OVERHEIDop.woonplaats">Amstelveen</meta:user-defined>
    <meta:user-defined meta:name="OVERHEIDop.straatnaam">Rembrand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762</meta:user-defined>
    <meta:user-defined meta:name="OVERHEID.EPSG28992/DC.spatial">119274 480804</meta:user-defined>
    <meta:user-defined meta:name="OVERHEIDop.versieInformatie"/>
  </office:meta>
</office:document-meta>
</file>