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15.000556 verkeersbesluit: Het college van de gemeen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an de Wegenverkeerswet 1994 (WVW 1994);</text:p>
              </text:list-item>
              <text:list-item text:style-override="id1-3-2-2-1-2-2">
                <text:number>•</text:number>
                <text:p text:style-name="al">de bepalingen van het Reglement Verkeersregels en Verkeerstekens (RVV 1990);</text:p>
              </text:list-item>
              <text:list-item text:style-override="id1-3-2-2-1-2-3">
                <text:number>•</text:number>
                <text:p text:style-name="al">de bepalingen van het Besluit Administratieve Bepalingen inzake het Wetverkeer (BABW);</text:p>
              </text:list-item>
              <text:list-item text:style-override="id1-3-2-2-1-2-4">
                <text:number>•</text:number>
                <text:p text:style-name="al">de bepalingen van de Algemene wet Bestuursrecht (Awb);</text:p>
              </text:list-item>
            </text:list>
            <text:p text:style-name="common-al">
            <text:span text:style-name="nadrukvet">Overwegende:</text:span>
          </text:p>
            <text:list text:style-name="id1-3-2-2-1-4">
              <text:list-item text:style-override="id1-3-2-2-1-4-1">
                <text:number>•</text:number>
                <text:p text:style-name="al">dat de Bijsselseweg is gelegen in de zuid-oost hoek van de gemeente Dronten, tussen de Spijkweg en de Bremerbergweg;</text:p>
              </text:list-item>
              <text:list-item text:style-override="id1-3-2-2-1-4-2">
                <text:number>•</text:number>
                <text:p text:style-name="al">dat in het gebied veel recreatievoorzieningen zijn zoals recreatieparken en het nog aan te leggen recreatiegebied Bremerbaai;</text:p>
              </text:list-item>
              <text:list-item text:style-override="id1-3-2-2-1-4-3">
                <text:number>•</text:number>
                <text:p text:style-name="al">dat de wegen in het gebied veelvuldig op recreatieve manier worden gebruikt door fietsers en wandelaars;</text:p>
              </text:list-item>
              <text:list-item text:style-override="id1-3-2-2-1-4-4">
                <text:number>•</text:number>
                <text:p text:style-name="al">dat de gemeente het recreatieve fietsroutenetwerk in de Oostrand wil versterken;</text:p>
              </text:list-item>
              <text:list-item text:style-override="id1-3-2-2-1-4-5">
                <text:number>•</text:number>
                <text:p text:style-name="al">dat in Biddinghuizen evenementen worden georganiseerd, bijvoorbeeld Lowlands, die zorgen voor veel verkeer op de toeleidende wegen; </text:p>
              </text:list-item>
              <text:list-item text:style-override="id1-3-2-2-1-4-6">
                <text:number>•</text:number>
                <text:p text:style-name="al">dat tijdens deze evenementen de Bijsselseweg als éénrichtingsverkeer wordt gebruikt om het verkeer vlot te laten doorstromen naar het evenemententerrein;</text:p>
              </text:list-item>
              <text:list-item text:style-override="id1-3-2-2-1-4-7">
                <text:number>•</text:number>
                <text:p text:style-name="al">dat het tijdens evenementen uit het oogpunt van verkeersveiligheid niet wenselijk is om het recreatieve langzame verkeer op de weg te mengen met het autoverkeer;</text:p>
              </text:list-item>
              <text:list-item text:style-override="id1-3-2-2-1-4-8">
                <text:number>•</text:number>
                <text:p text:style-name="al">dat gelet op de verkeersveiligheid en de ambitie van de gemeente om het recreatieve netwerk te verbeteren, het wenselijk is om een vrijliggend fiets- en bromfietspad aan te leggen oostzijde de rijbaan;</text:p>
              </text:list-item>
              <text:list-item text:style-override="id1-3-2-2-1-4-9">
                <text:number>•</text:number>
                <text:p text:style-name="al">dat door een vrijliggend fiets-bromfietspad de ontsluiting voor fietsers en voetgangers van de recreatieparken aan de Bijsselseweg adequaat wordt geregeld omdat deze aan de oostzijde van de Bijsselseweg zijn gesitueerd;</text:p>
              </text:list-item>
              <text:list-item text:style-override="id1-3-2-2-1-4-10">
                <text:number>•</text:number>
                <text:p text:style-name="al">dat het fiets-bromfietspad op de Bijsselseweg gaat aansluiten op de al bestaande fiets-bromdfietspaden langs de Spijkweg en de Bremerbergweg;</text:p>
              </text:list-item>
              <text:list-item text:style-override="id1-3-2-2-1-4-11">
                <text:number>•</text:number>
                <text:p text:style-name="al">dat het fiets-bromfietspad ter hoogte van de Spijkweg naar de westzijde van de Bijsselseweg komt te liggen omdat aan die kant ruimte is voor een middengeleider zodat fietsers dan in twee keer op een veilige manier de Spijkweg kunnen oversteken;</text:p>
              </text:list-item>
              <text:list-item text:style-override="id1-3-2-2-1-4-12">
                <text:number>•</text:number>
                <text:p text:style-name="al">dat de gemeenteraad op 19 februari j.l. heeft ingestemd met het voorstel tot aanleg van het fiets- en bromfietspad;</text:p>
              </text:list-item>
              <text:list-item text:style-override="id1-3-2-2-1-4-13">
                <text:number>•</text:number>
                <text:p text:style-name="al">dat het noodzakelijk is om het fiets- bromfietspad te duiden met bebording en dat dit bewerkstelligd wordt door het plaatsen van borden model G12a en G12b van Bijlage 1 van het RVV 1990;</text:p>
              </text:list-item>
              <text:list-item text:style-override="id1-3-2-2-1-4-14">
                <text:number>•</text:number>
                <text:p text:style-name="al">dat de in dit besluit genoemde maatregel wordt genomen op basis van artikel 2 van de WVW 1994 om de veiligheid op de weg te verzekeren, weggebruikers en passagiers te beschermen en de bruikbaarheid van de weg te waarborgen;</text:p>
              </text:list-item>
            </text:list>
            <text:p text:style-name="common-al">
            <text:span text:style-name="nadrukvet">Besluitverplichting</text:span>
          </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VW 1994). In het BABW is in artikel 12 opgenomen dat voor het verwijderen en/of plaatsen van borden model G12a en G12b een verkeersbesluit nodig is.</text:p>
            <text:p text:style-name="common-al">De bevoegdheid om op gemeentelijke wegen verkeersbesluiten te kunnen nemen, is geregeld in artikel 18, lid 1 onder d van de WVW 1994 en daarin opgedragen aan het college van burgemeester en wethouders.</text:p>
            <text:p text:style-name="common-al">
            <text:span text:style-name="nadrukvet">Advies politie</text:span>
          </text:p>
            <text:p text:style-name="common-al">Overeenkomstig artikel 24 van het BABW is overleg gevoerd met de politie Flevoland, district Noord, van de Regionale Eenheid Midden-Nederland. Deze heeft een positief advies afgegeven. </text:p>
            <text:p text:style-name="common-al">
            <text:span text:style-name="nadrukvet">Communicatie</text:span>
          </text:p>
            <text:p text:style-name="common-al">Van dit besluit wordt openbaar mededeling gedaan in de Staatscourant en de Flevopost.</text:p>
            <text:p text:style-name="common-al">
            <text:span text:style-name="nadrukvet">Besluiten</text:span>
          </text:p>
            <text:p text:style-name="common-al">Op grond van vorenstaande overwegingen besluiten burgemeester en wethouders om:</text:p>
            <text:list text:style-name="id1-3-2-2-1-14">
              <text:list-item text:style-override="id1-3-2-2-1-14-1">
                <text:number>1.</text:number>
                <text:p text:style-name="al">een verplicht fiets-bromfietspad in te stellen aan de oostzijde van de Bijsselseweg voor zover gelegen tussen de Spijkweg en de Bremerbergweg door het plaatsen van borden model G12a en G12b van Bijlage 1 van het RVV 1990; </text:p>
              </text:list-item>
              <text:list-item text:style-override="id1-3-2-2-1-14-2">
                <text:number>2.</text:number>
                <text:p text:style-name="al">de verkeerstekens te plaatsen zoals aangegeven op de bij dit besluit behorende situatietekening van 01 april 2015.</text:p>
              </text:list-item>
            </text:list>
            <text:p text:style-name="common-al">Dronten, 07 april 2015</text:p>
            <text:p text:style-name="common-al">College van Dronten</text:p>
            <text:p text:style-name="common-al">R.Kool mr. A.B.L. de Jonge</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7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7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7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15.000556 verkeersbesluit: Het college van de gemeente Dronten,</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170</meta:user-defined>
    <meta:user-defined meta:name="OVERHEIDop.StcrtID/DC.identifier">stcrt-2015-10170</meta:user-defined>
    <meta:user-defined meta:name="DCTERMS.alternative">Gemeente Dronten - verkeersbesluit verplicht fiets- bromfietspad  - Bijsselseweg te Biddinghuiz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Gemeenten</meta:user-defined>
    <meta:user-defined meta:name="OVERHEID.PostcodeHuisnummer/OVERHEIDop.postcodeHuisnummer">8256RE 3 109</meta:user-defined>
    <meta:user-defined meta:name="OVERHEIDop.woonplaats">Biddinghuizen</meta:user-defined>
    <meta:user-defined meta:name="OVERHEIDop.straatnaam">Bijsselseweg</meta:user-defined>
    <meta:user-defined meta:name="OVERHEID.PostcodeHuisnummer/OVERHEIDop.postcodeHuisnummer">8256RE 3 111</meta:user-defined>
    <meta:user-defined meta:name="OVERHEIDop.woonplaats">Biddinghuizen</meta:user-defined>
    <meta:user-defined meta:name="OVERHEIDop.straatnaam">Bijsselseweg</meta:user-defined>
    <meta:user-defined meta:name="OVERHEID.PostcodeHuisnummer/OVERHEIDop.postcodeHuisnummer">8256RE 3 110</meta:user-defined>
    <meta:user-defined meta:name="OVERHEIDop.woonplaats">Biddinghuizen</meta:user-defined>
    <meta:user-defined meta:name="OVERHEIDop.straatnaam">Bijsselseweg</meta:user-defined>
    <meta:user-defined meta:name="OVERHEID.PostcodeHuisnummer/OVERHEIDop.postcodeHuisnummer">8256RE 11 159</meta:user-defined>
    <meta:user-defined meta:name="OVERHEIDop.woonplaats">Biddinghuizen</meta:user-defined>
    <meta:user-defined meta:name="OVERHEIDop.straatnaam">Bijsselseweg</meta:user-defined>
    <meta:user-defined meta:name="OVERHEID.PostcodeHuisnummer/OVERHEIDop.postcodeHuisnummer">8256RE 11 7</meta:user-defined>
    <meta:user-defined meta:name="OVERHEIDop.woonplaats">Biddinghuizen</meta:user-defined>
    <meta:user-defined meta:name="OVERHEIDop.straatnaam">Bijsselseweg</meta:user-defined>
    <meta:user-defined meta:name="OVERHEID.PostcodeHuisnummer/OVERHEIDop.postcodeHuisnummer">8256RE 11 7</meta:user-defined>
    <meta:user-defined meta:name="OVERHEIDop.woonplaats">Biddinghuizen</meta:user-defined>
    <meta:user-defined meta:name="OVERHEIDop.straatnaam">Bijssel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4-07</meta:user-defined>
    <meta:user-defined meta:name="OVERHEIDvb.Wegcategorie/OVERHEIDvb.wegcategorie">Stroomweg</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759</meta:user-defined>
    <meta:user-defined meta:name="OVERHEIDop.externeBijlage">exb-2015-8760</meta:user-defined>
    <meta:user-defined meta:name="OVERHEID.EPSG28992/DC.spatial">179585 493108</meta:user-defined>
    <meta:user-defined meta:name="OVERHEID.EPSG28992/DC.spatial">179585 493108</meta:user-defined>
    <meta:user-defined meta:name="OVERHEID.EPSG28992/DC.spatial">179585 493108</meta:user-defined>
    <meta:user-defined meta:name="OVERHEID.EPSG28992/DC.spatial">179824 492525</meta:user-defined>
    <meta:user-defined meta:name="OVERHEID.EPSG28992/DC.spatial">179864 492534</meta:user-defined>
    <meta:user-defined meta:name="OVERHEID.EPSG28992/DC.spatial">179864 492534</meta:user-defined>
    <meta:user-defined meta:name="OVERHEIDop.versieInformatie"/>
  </office:meta>
</office:document-meta>
</file>