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r.: </text:span>
            <text:span text:style-name="nadrukvet">15.3002039</text:span>
          </text:p>
            <text:p text:style-name="common-al">Onderwerp: Asfalteringswerkzaamheden Pluto, Mars, Hector, Minerva, Uranus Heerenveen</text:p>
            <text:p text:style-name="common-al">
            <text:span text:style-name="nadrukvet">Burgemeester en wethouders van Heerenveen;</text:span>
          </text:p>
            <text:p text:style-name="common-al">overwegende, </text:p>
            <text:p text:style-name="common-al">dat het om onderhoudstechnische redenen noodzakelijk wordt geacht dat de Pluto, Mars, Hector, Minerva en Uranus opnieuw worden geasfalteerd;</text:p>
            <text:p text:style-name="common-al">dat de bovengenoemde wegen worden gebruikt als ontsluitingswegen van het IBF;</text:p>
            <text:p text:style-name="common-al">dat de asfalteringswerkzaamheden van de Pluto, Mars, Hector, Minerva en Uranus zijn gepland in de periode tussen 25 april en 20 juli 2015;</text:p>
            <text:p text:style-name="common-al">dat de Pluto, Mars, Hector, Minerva en Uranus tijdens de genoemde periode gefaseerd moeten worden afgesloten voor alle verkeer;</text:p>
            <text:p text:style-name="common-al">dat de bewoners en bedrijven door middel van een nieuwsbrief op de hoogte worden gesteld van de komende asfalteringswerkzaamheden en de daarmee gepaard gaande (mogelijke) overlast;</text:p>
            <text:p text:style-name="common-al">dat bedoelde wegen zijn gelegen binnen de gemeente Heerenveen en bij de gemeente Heerenveen in beheer is;</text:p>
            <text:p text:style-name="common-al">dat dit verkeersbesluit binnen de (wettelijk) voorgeschreven periode van 6 weken ter inzage legging kan vallen;</text:p>
            <text:p text:style-name="common-al">dat overleg met brandweer, ambulance en OMRIN heeft plaatsgevonden;</text:p>
            <text:p text:style-name="common-al">dat overleg met de politie heeft plaatsgevonden;</text:p>
            <text:p text:style-name="common-al">gelet op het raadsbesluit van 16 december 2004, waarbij aan hun college machtiging is verleend tot het nemen van besluiten als bedoeld in artikel 18, eerste lid onder d, van de Wegenverkeerswet;</text:p>
            <text:p text:style-name="common-al">
            <text:span text:style-name="nadrukvet">B E S L U I T E N :</text:span>
          </text:p>
            <text:p text:style-name="common-al">Door plaatsing van de borden C1 volgens RVV 1990 de Pluto, Mars, Hector, Minerva en Uranus (deels) gesloten te verklaren in beide richtingen voor voertuigen, ruiters en geleiders van rij- of trekdieren of vee.<text:span text:style-name="nadrukvet"/></text:p>
            <text:p text:style-name="common-al">De maatregelen gelden in de periode in de periode tussen 25 april en 20 juli 2015 of zoveel eerder of later als noodzakelijk wordt geacht. De genoemde wegen worden gefaseerd afgesloten.</text:p>
            <text:p text:style-name="common-al">Heerenveen, 7 april 2015</text:p>
            <text:p text:style-name="common-al">burgemeester en wethouders van Heerenveen.</text:p>
            <text:p text:style-name="common-al">Namens dit college,</text:p>
            <text:p text:style-name="common-al">	, Afdelingshoofd IBOR,</text:p>
            <text:p text:style-name="common-al">	  R.H. Smit</text:p>
            <text:p text:style-name="common-al">
            <text:span text:style-name="nadrukvet">Mogelijkheden bezwaar</text:span>
          </text:p>
            <text:p text:style-name="common-al">Indien u tegen de inhoud van dit besluit bezwaar heeft, kunt u hiertegen een bezwaarschrift indienen. Het bezwaarschrift moet worden ingediend binnen zes weken na de datum waarop het besluit bekend is gemaakt (dit is meestal de datum van verzending).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2-1-27">
              <text:list-item text:style-override="id1-3-2-2-1-27-1">
                <text:number>-</text:number>
                <text:p text:style-name="al">uw naam en adres</text:p>
              </text:list-item>
              <text:list-item text:style-override="id1-3-2-2-1-27-2">
                <text:number>-</text:number>
                <text:p text:style-name="al">datum van het bezwaarschrift</text:p>
              </text:list-item>
              <text:list-item text:style-override="id1-3-2-2-1-27-3">
                <text:number>-</text:number>
                <text:p text:style-name="al">een omschrijving van het besluit waartegen u bezwaar heeft (indien mogelijk een kopie bijvoegen)</text:p>
              </text:list-item>
              <text:list-item text:style-override="id1-3-2-2-1-27-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text:p>
            <text:p text:style-name="common-al">Voorzieningenrechter Rechtbank Noord-Nederland</text:p>
            <text:p text:style-name="common-al">Afdeling bestuursrecht</text:p>
            <text:p text:style-name="common-al">Postbus 150</text:p>
            <text:p text:style-name="common-al">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text:p>
            <text:p text:style-name="last-al">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169</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169</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169</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4-09</meta:user-defined>
    <meta:user-defined meta:name="OVERHEIDop.publicationIssue">10169</meta:user-defined>
    <meta:user-defined meta:name="OVERHEIDop.StcrtID/DC.identifier">stcrt-2015-10169</meta:user-defined>
    <meta:user-defined meta:name="DCTERMS.alternative">Gemeente Heerenveen - Asfalteringswerkzaamheden Pluto, Mars, Hector, Minerva, Uranus Heerenveen - Pluto, Mars, Hector, Minerva, Uranus</meta:user-defined>
    <meta:user-defined meta:name="OVERHEID.Organisatietype/OVERHEID.organisationType">gemeente</meta:user-defined>
    <meta:user-defined meta:name="OVERHEID.Gemeente/OVERHEID.authority">Heerenveen</meta:user-defined>
    <meta:user-defined meta:name="OVERHEID.Gemeente/DC.creator">Heerenveen</meta:user-defined>
    <meta:user-defined meta:name="OVERHEID.TaxonomieBeleidsagenda/OVERHEID.category">Bestuur | Gemeenten</meta:user-defined>
    <meta:user-defined meta:name="OVERHEID.PostcodeHuisnummer/OVERHEIDop.postcodeHuisnummer">8448CL 2</meta:user-defined>
    <meta:user-defined meta:name="OVERHEIDop.woonplaats">Heerenveen</meta:user-defined>
    <meta:user-defined meta:name="OVERHEIDop.straatnaam">Apollo</meta:user-defined>
    <meta:user-defined meta:name="OVERHEID.PostcodeHuisnummer/OVERHEIDop.postcodeHuisnummer">8448CP 26</meta:user-defined>
    <meta:user-defined meta:name="OVERHEIDop.woonplaats">Heerenveen</meta:user-defined>
    <meta:user-defined meta:name="OVERHEIDop.straatnaam">Mars</meta:user-defined>
    <meta:user-defined meta:name="OVERHEID.PostcodeHuisnummer/OVERHEIDop.postcodeHuisnummer">8448CV</meta:user-defined>
    <meta:user-defined meta:name="OVERHEIDop.woonplaats">Heerenveen</meta:user-defined>
    <meta:user-defined meta:name="OVERHEIDop.straatnaam">Hector</meta:user-defined>
    <meta:user-defined meta:name="OVERHEID.PostcodeHuisnummer/OVERHEIDop.postcodeHuisnummer">8448CN 7</meta:user-defined>
    <meta:user-defined meta:name="OVERHEIDop.woonplaats">Heerenveen</meta:user-defined>
    <meta:user-defined meta:name="OVERHEIDop.straatnaam">Neptunus</meta:user-defined>
    <meta:user-defined meta:name="OVERHEIDop.woonplaats">Heerenveen</meta:user-defined>
    <meta:user-defined meta:name="OVERHEIDop.straatnaam">Ceres</meta:user-defined>
    <meta:user-defined meta:name="OVERHEID.PostcodeHuisnummer/OVERHEIDop.postcodeHuisnummer">8448CH 7</meta:user-defined>
    <meta:user-defined meta:name="OVERHEIDop.woonplaats">Heerenveen</meta:user-defined>
    <meta:user-defined meta:name="OVERHEIDop.straatnaam">Vulcanu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4-25</meta:user-defined>
    <meta:user-defined meta:name="xs:date/OVERHEIDop.einddatum">2015-07-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3002039</meta:user-defined>
    <meta:user-defined meta:name="DCTERMS.abstract">Asfalteringswerkzaamheden Pluto, Mars, Hector, Minerva, Uranus Heerenve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1894 554700</meta:user-defined>
    <meta:user-defined meta:name="OVERHEID.EPSG28992/DC.spatial">192046 554965</meta:user-defined>
    <meta:user-defined meta:name="OVERHEID.EPSG28992/DC.spatial">192341 554787</meta:user-defined>
    <meta:user-defined meta:name="OVERHEID.EPSG28992/DC.spatial">192372 554395</meta:user-defined>
    <meta:user-defined meta:name="OVERHEID.EPSG28992/DC.spatial">192112 554817</meta:user-defined>
    <meta:user-defined meta:name="OVERHEID.EPSG28992/DC.spatial">192583 554476</meta:user-defined>
    <meta:user-defined meta:name="OVERHEIDop.versieInformatie"/>
  </office:meta>
</office:document-meta>
</file>