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gehandicaptenparkeerplaats ter hoogte van Baljuwerf 31 te Nieuw-Beij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Korendijk;</text:p>
          <text:section text:name="considerans_id1-3-2-1-2" text:style-name="considerans">
            <text:p text:style-name="tussenkopcur">
            <text:span text:style-name="nadrukvet">Overwegingen ten aanzien van het besluit</text:span>
          </text:p>
            <text:p text:style-name="considerans.al">mevrouw E.M. de Reus-Hartog, wonende aan het Baljuwerf 31 te Nieuw-Beijerland een aanvraag heeft gedaan voor het verkrijgen van een gehandicaptenparkeerplaats op kenteken in de nabijheid van haar woning;</text:p>
            <text:p text:style-name="considerans.al">mevrouw E.M. de Reus-Hartog in het bezit is van een gehandicaptenparkeerkaart (bestuurder);</text:p>
            <text:p text:style-name="considerans.al">mevrouw E.M. de Reus-Hartog wegens aandoeningen een structurele loopbeperking heeft van minder dan 100 meter.</text:p>
            <text:p text:style-name="considerans.al">Gelezen het bepaalde in artikel 18 lid 1 van de Wegenverkeerswet (WVW) 1994.</text:p>
            <text:p text:style-name="considerans.al">Overwegende dat: </text:p>
            <text:p text:style-name="considerans.al">de parkeerdruk ter hoogte van de woning Baljuwerf 31 te Nieuw-Beijerland redelijk hoog tot hoog is;</text:p>
            <text:p text:style-name="considerans.al">de genoemde parkeerdruk in combinatie met de zelfstandige loopafstand van mevrouw E.M. de Reus-Hartog aanleiding is voor het realiseren van een gehandicaptenparkeerplaats;</text:p>
            <text:p text:style-name="considerans.al">het derhalve gewenst is de reeds bestaande gehandicaptenparkeerplaats Baljuwerf 31 te Nieuw-Beijerland zoals aangegeven op tekening te bestemmen voor mevrouw E.M. de Reus-Hartog;</text:p>
            <text:p text:style-name="considerans.al">het desbetreffende weggedeelte in beheer en onderhoud is bij de gemeente Korendijk en is gelegen binnen de bebouwde kom.</text:p>
            <text:p text:style-name="considerans.al">Gelet op de artikelen 15 van de Wegenverkeerswet (WVW) 1994 en de artikelen 12 en 14 van het Besluit Administratieve Bepalingen inzake het Wegverkeer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voor de bij dit besluit behorende tekening aangegeven parkeerplaats aan te wijzen als gehandicpatenparkeerplaats door het plaatsen van het bord E6 van het RVV 1990 met een onderbord waarop vermeld het kenteken (98-RP-NZ).</text:p>
            <text:p text:style-name="common-al">2. dit bestluit ingevolge de de Algemene wet bestuursrecht (Awb) te publiceren in de Staatscourant en tevens in de gemeenterubriek van het Kompas;</text:p>
            <text:p text:style-name="last-al">3. dit besluit ter kennis brengen aan: mevrouw E.M. de Reus-Hartog, de Politie Zuid-Holland Zuid district Hoeksche Waard en de buurtagenten Korendijk.</text:p>
            <text:p text:style-name="tekst_bottom"/>
          </text:section>
        </text:section>
        <text:section text:name="regeling-sluiting_id1-3-2-3" text:style-name="regeling-sluiting">
          <text:section text:name="gegeven_id1-3-2-3-1" text:style-name="gegeven">
            <text:p text:style-name="dagtekening">
            <text:span text:style-name="plaats">Piershil, 17 maart 2015</text:span>
            <text:span text:style-name="datum">
              <text:span text:style-name="nadrukvet"/>
            </text:span>
          </text:p>
          </text:section>
          <text:section text:name="ondertekening_id1-3-2-3-2">
            <text:p><text:span text:style-name="functie">Namens deze,</text:span></text:p>
            <text:p><text:span text:style-name="ondertekening_naam">
            <text:span text:style-name="voornaam">de secretaris, de burgemeester</text:span>
            <text:span text:style-name="achternaam"/>
          </text:span></text:p>
          </text:section>
        </text:section>
        <text:section text:name="bezwaarschrift_id1-3-2-4" text:style-name="bezwaarschrift">
          <text:p text:style-name="bezwaarschrift_top"/>
          <text:p text:style-name="tussenkopvetcur">Mededelingen</text:p>
          <text:p text:style-name="bezwaarschrift_al">Tegen dit besluit kan door belanghebbende(n) een schriftelijk en gemotiveerd bezwaarschrift worden ingediend bij het college van burgemeester en wethouders van de gemeente Korendijk binnen een termijn van zes weken na deze publicatie.</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156</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6</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156</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aliseren van een gehandicaptenparkeerplaats ter hoogte van Baljuwerf 31 te Nieuw-Beijerland</meta:user-defined>
    <meta:user-defined meta:name="OVERHEIDop.doctype">Officiële Publicaties, versie 1.1</meta:user-defined>
    <meta:user-defined meta:name="DCTERMS.W3CDTF/OVERHEIDop.jaargang">2015</meta:user-defined>
    <meta:user-defined meta:name="DCTERMS.W3CDTF/DCTERMS.available">2015-04-10</meta:user-defined>
    <meta:user-defined meta:name="OVERHEIDop.publicationIssue">10156</meta:user-defined>
    <meta:user-defined meta:name="OVERHEIDop.StcrtID/DC.identifier">stcrt-2015-10156</meta:user-defined>
    <meta:user-defined meta:name="DCTERMS.alternative">Gemeente Korendijk - Realiseren gehandicaptenparkeerplaats voor mevrouw E.M. de Reus-Hartog. - Baljuwerf 31 te Nieuw-Beijerland</meta:user-defined>
    <meta:user-defined meta:name="OVERHEID.Organisatietype/OVERHEID.organisationType">gemeente</meta:user-defined>
    <meta:user-defined meta:name="OVERHEID.Gemeente/OVERHEID.authority">Korendijk</meta:user-defined>
    <meta:user-defined meta:name="OVERHEID.Gemeente/DC.creator">Korendijk</meta:user-defined>
    <meta:user-defined meta:name="OVERHEID.TaxonomieBeleidsagenda/OVERHEID.category">Verkeer | Weg</meta:user-defined>
    <meta:user-defined meta:name="OVERHEID.PostcodeHuisnummer/OVERHEIDop.postcodeHuisnummer">3264SJ 31</meta:user-defined>
    <meta:user-defined meta:name="OVERHEIDop.woonplaats">Nieuw-Beijerland</meta:user-defined>
    <meta:user-defined meta:name="OVERHEIDop.straatnaam">Baljuwer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4-10</meta:user-defined>
    <meta:user-defined meta:name="xs:date/OVERHEIDop.einddatum">2015-05-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DK/04671/A-00886</meta:user-defined>
    <meta:user-defined meta:name="DCTERMS.abstract">Realiseren van een gehanciaptenparkeerplaats voor mevrouw E.M. de Reus-Hartog aan het Baljuwerf 31 te Nieuw-Beijerland</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8733</meta:user-defined>
    <meta:user-defined meta:name="OVERHEID.EPSG28992/DC.spatial">83387 425239</meta:user-defined>
    <meta:user-defined meta:name="OVERHEIDop.versieInformatie"/>
  </office:meta>
</office:document-meta>
</file>