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uksebaan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de gemeenteraad van Groesbeek het bestemmingsplan ongewijzigd heeft vastgesteld en het vastgestelde bestemmingsplan gedurende zes weken voor een ieder ter inzage ligt.</text:p>
            <text:p text:style-name="common-al">
            <text:span text:style-name="nadrukvet">Het plan</text:span>
          </text:p>
            <text:p text:style-name="common-al">Het bestemmingsplan omvat het planologisch-juridisch kader om op de locatie Kruksebaan 64 (tussen nummer 62 en 78) in Groesbeek de bestemming 'burgerwoning' aan te vullen met een bouwvlak met de mogelijkheid om op het perceel een burgerwoning te bouwen.</text:p>
            <text:p text:style-name="common-al">
            <text:span text:style-name="nadrukvet">Inzage</text:span>
          </text:p>
            <text:p text:style-name="common-al">Het vastgestelde bestemmingsplan "Kruksebaan 64" ligt overeenkomstig het bepaalde in artikel 3.8 Wet ruimtelijke ordening met ingang van 10 april 2015 gedurende zes weken voor een ieder ter inzage. Het plan is digitaal beschikbaar en raadpleegbaar op:</text:p>
            <text:p text:style-name="common-al">- <text:a xlink:href="http://www.ruimtelijkeplannen.nl/?planidn=NL.IMRO.0241.BPKruksebaan-VGS1" xlink:type="simple">www.ruimtelijkeplannen.nl/?planidn=NL.IMRO.0241.BPKruksebaan64-VGS1</text:a></text:p>
            <text:p text:style-name="common-al"> - <text:a xlink:href="http://www.ruimtelijkeplannen.nl/?planidn=NL.IMRO.0241.BpKernOoij-VOO1" xlink:type="simple"/><text:a xlink:href="http://ruimtelijkeplannen.groesbeek.nl" xlink:type="simple">http://ruimtelijkeplannen.groesbeek.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C. Sleyfer, telefoonnummer 024 – 30 13 559.</text:p>
            <text:p text:style-name="common-al">Tegen het besluit tot vaststelling van het bestemmingsplan kan beroep worden ingesteld. De beroepstermijn loopt van 11 april 2015 tot en met 22 mei 2015.</text:p>
            <text:p text:style-name="common-al">
            <text:span text:style-name="nadrukvet">Beroep</text:span>
          </text:p>
            <text:p text:style-name="common-al">Gedurende de hierboven genoemde termijn kan tegen het vaststellingsbesluit en bovengenoemd(e) vastgesteld(e) ruimtelijk plan(nen) beroep worden ingesteld bij de Afdeling bestuursrechtspraak van de Raad van State door:</text:p>
            <text:p text:style-name="common-al">- Een belanghebbende, aan wie redelijkerwijs niet kan worden verweten dat hij of zij niet tijdig een zienswijze op de ontwerpbesluiten kenbaar heeft gemaakt.</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april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5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5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5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ruksebaan 64"</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53</meta:user-defined>
    <meta:user-defined meta:name="OVERHEIDop.StcrtID/DC.identifier">stcrt-2015-10153</meta:user-defined>
    <meta:user-defined meta:name="OVERHEID.Gemeente/DC.creator">Groesbeek</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0241.BPKruksebaan64-VSG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esbeek</meta:user-defined>
    <meta:user-defined meta:name="OVERHEIDop.versieInformatie"/>
  </office:meta>
</office:document-meta>
</file>