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milieu Beeselseweg 17, 5953 GH Reu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let op artikel 2.14 Wabo verleent het College van B&amp;W in ontwerp de aangevraagde revisievergunning milieu aan Reijnen Agro BV, Beeselseweg 17 5953 GH in Reuver voor het veranderen van de omgevingsvergunning milieu met betrekking tot de inrichting Reijnen Agro BV, Beeselseweg 17 5953 GH Reuver.</text:p>
            <text:p text:style-name="common-al">De ontwerpbeschikking en de bijbehorende stukken, liggen zes weken ter inzage en wel van 9 april 2015 tot en met 21 mei 2015.</text:p>
            <text:p text:style-name="common-al">U kunt de stukken op werkdagen inzien in het gemeentehuis, Raadhuisplein 1, Reuver bij de klantenbalie. U kunt hier zonder afspraak terecht van 9.00 uur tot 13.00 uur en op maandagavond van 17.00 uur tot 19.30 uur. Op afspraak kunt u hier terecht van 13.00 uur tot 16.00 uur (tel. nr. 077-4749292).</text:p>
            <text:p text:style-name="common-al">Tijdens de genoemde termijn kunnen belanghebbenden bij ons schriftelijk gemotiveerde zienswijzen indienen over de ontwerpbeschikking. De ontvangen zienswijzen worden toegezonden aan de aanvrager en bij het dossier gevoegd dat ter inzage ligt. Degene die zienswijzen indient, kan schriftelijk vragen zijn persoonlijke gegevens niet bekend te maken.</text:p>
            <text:p text:style-name="common-al">Verder kunnen belanghebbenden tijdens de genoemde termijn in een hoorzitting mondeling gemotiveerde zienswijzen bij ons inbrengen. Hiervoor moet u ons uiterlijk één week voor afloop van de genoemde termijn vragen om een hoorzitting. Van de mondeling ingediende zienswijzen maken wij een verslag. Dit verslag voegen wij bij de stukken die ter inzage liggen.</text:p>
            <text:p text:style-name="last-al">Alleen belanghebbenden die tijdig zienswijzen indienen, kunnen later beroep instellen tegen het definitieve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148</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148</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148</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milieu Beeselseweg 17, 5953 GH Reuver</meta:user-defined>
    <meta:user-defined meta:name="OVERHEIDop.doctype">Officiële Publicaties, versie 1.1</meta:user-defined>
    <meta:user-defined meta:name="DCTERMS.W3CDTF/OVERHEIDop.jaargang">2015</meta:user-defined>
    <meta:user-defined meta:name="DCTERMS.W3CDTF/DCTERMS.available">2015-04-09</meta:user-defined>
    <meta:user-defined meta:name="OVERHEIDop.publicationIssue">10148</meta:user-defined>
    <meta:user-defined meta:name="OVERHEIDop.StcrtID/DC.identifier">stcrt-2015-10148</meta:user-defined>
    <meta:user-defined meta:name="OVERHEID.Gemeente/DC.creator">Beesel</meta:user-defined>
    <meta:user-defined meta:name="OVERHEID.TaxonomieBeleidsagenda/OVERHEID.category">Natuur en milieu | Organisatie en beleid</meta:user-defined>
    <meta:user-defined meta:name="DCTERMS.abstract">Gelet op artikel 2.14 Wabo verlenen wij in ontwerp de aangevraagde revisievergunning milieu aan Reijnen Agro BV, Beeselseweg 17 5953 GH in Reuver voor het veranderen van de omgevingsvergunning milieu met betrekking tot de inrichting Reijnen Agro BV, Beeselseweg 17 5953 GH Reuver.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GH 17</meta:user-defined>
    <meta:user-defined meta:name="OVERHEIDop.woonplaats">Reuver</meta:user-defined>
    <meta:user-defined meta:name="OVERHEIDop.straatnaam">Beesels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02169 365548</meta:user-defined>
    <meta:user-defined meta:name="OVERHEIDop.versieInformatie"/>
  </office:meta>
</office:document-meta>
</file>