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clamem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30 maart 2015 het bestemmingsplan ‘Reclamemast’ heeft vastgesteld. </text:p>
            <text:p text:style-name="common-al">Het bestemmingsplan bestaat uit een verbeelding, regels en een toelichting en heeft betrekking op het mogelijk maken van realisatie van een reclamemast nabij de A27, oprit Meerkerk. </text:p>
            <text:p text:style-name="common-al">Vanaf vrijdag 10 april 2015 ligt het raadsbesluit met het vastgestelde bestemmingsplan zes weken ter inzage in het gemeentehuis. Ook kunt de documenten vinden op de website van de gemeente, www.zederik.nl/bestemmingsplanne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last-al">Voor zowel het indienen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4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4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4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eclamemast’</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46</meta:user-defined>
    <meta:user-defined meta:name="OVERHEIDop.StcrtID/DC.identifier">stcrt-2015-10146</meta:user-defined>
    <meta:user-defined meta:name="OVERHEID.Gemeente/DC.creator">Zederik</meta:user-defined>
    <meta:user-defined meta:name="OVERHEID.TaxonomieBeleidsagenda/OVERHEID.category">Ruimte en infrastructuur | Ruimtelijke ordening</meta:user-defined>
    <meta:user-defined meta:name="OVERHEIDop.Ruimtelijkplan/OVERHEIDop.bekendmakingBetreffendePlan">NL.IMRO.0707.MKKReclamemast-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ederik</meta:user-defined>
    <meta:user-defined meta:name="OVERHEIDop.versieInformatie"/>
  </office:meta>
</office:document-meta>
</file>