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voorontwerpbestemmingsplan herontwikkeling Smutslaan 8 en Tonibas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ro) bekend dat een bestemmingsplan wordt voorbereid voor het perceel Smutslaan 8 en de Tonibastuin te Baarn. Het is niet mogelijk om tegen de vooraankondiging een zienswijze in te dienen. </text:p>
            <text:p text:style-name="common-al">De voorbereiding van het bestemmingsplan komt tot uiting in het vrij geven van het voorontwerpbestemmingsplan voor ter inzagenlegging. </text:p>
            <text:p text:style-name="tussenkopcur">
            <text:span text:style-name="nadrukvet">Voorontwerpbestemmingsplan </text:span>
          </text:p>
            <text:p text:style-name="common-al">Burgemeester en wethouders van Baarn maken bekend dat vanaf vrijdag 10 april tot en met donderdag 23 april 2015 het voorontwerpbestemmingsplan “herontwikkeling Smutslaan 8 en Tonibastuin” voor inspraak ter inzage ligt. </text:p>
            <text:p text:style-name="common-al">Het bestemmingsplan is een uitwerking van de gesloten koop- en realisatieovereenkomst tussen gemeente Baarn en de ontwikkelaar. Met het bestemmingsplan wordt het mogelijk gemaakt dat er 14 woningen worden gerealiseerd op de locatie Smutslaan 8 en de Tonibastuin. </text:p>
            <text:p text:style-name="tussenkopcur">
            <text:span text:style-name="nadrukvet">Wilt u het bestemmingsplan inzien?</text:span>
          </text:p>
            <text:p text:style-name="common-al">Het voorontwerpbestemmingsplan “herontwikkeling Smutslaan 8 en Tonibastuin” is samen met de bijbehorende bijlagen digitaal raadpleegbaar op de gemeentelijke website www.baarn.nl. Op de homepage van de gemeentelijke website kiest u de snelkeuze “bestemmingsplannen”. Hier kunt u vervolgens bij de ter inzage liggende plannen het voorontwerpbestemmingsplan “herontwikkeling Smutslaan 8 en Tonibastuin” selecteren. Het voorontwerpbestemmingsplan wordt ook geplaatst op de landelijke website http://www.ruimtelijkeplannen.nl/web-roo/roo/bestemmingsplannen?planidn=NL.IMRO.0308.000058-VO01.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common-al">Het voorontwerpbestemmingsplan ligt van 10 april tot en met donderdag 23 april 2015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 Aberson-Vlassenrood (035 -54 81 896) of per mail Matanja.Aberson-Vlassenrood@baarn.nl.</text:p>
            <text:p text:style-name="tussenkopcur">
            <text:span text:style-name="nadrukvet">Informatieavond 14 april 2015</text:span>
          </text:p>
            <text:p text:style-name="last-al">Op 14 april 2015 wordt in de trouwzaal van het gemeentehuis van Baarn (ingang Laanstraat) een informatieavond over het voorontwerpbestemmingsplan gehouden. Vanaf 19.00 uur bent u van harte welkom. De avond heeft een informeel karakter: u kunt de plannen nader bekijken en eventuele vragen worden door medewerkers van de gemeente of de ontwikkelaar beantwoord. Als u deze informatieavond wilt bijwonen, dan ontvangen we graag voor <text:span text:style-name="nadrukondlijn">vrijdag 10 april 2015</text:span> een aanmelding via email-adres Matanja.Aberson-Vlassenrood@baarn.nl of via telefoonnummer 035 – 548 18 9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4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4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4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voorontwerpbestemmingsplan herontwikkeling Smutslaan 8 en Tonibastuin</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41</meta:user-defined>
    <meta:user-defined meta:name="OVERHEIDop.StcrtID/DC.identifier">stcrt-2015-10141</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8-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