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lozen van afvalwater afkomstig van het afspuiten van pleziervaartuigen boven een vloeistofdichte vloer op het Johan van Hasseltkanaal Oost,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7 april 2015, nr. RWS-2015/13550, is aan Stormer Marine B.V. te Amsterdam-Noord een vergunning verleend op grond van de Waterwet. Het betreft een vergunning voor het lozen van afvalwater afkomstig van het afspuiten van pleziervaartuigen boven een vloeistofdichte vloer op het Johan van Hasseltkanaal Oost. Het besluit is niet gewijzigd ten opzichte van het ontwerp.</text:p>
      <text:h text:style-name="ifm_p_font.italic_mt.5.08mm_page.keep-with-next_ifm" text:outline-level="6">Terinzagelegging</text:h>
      <text:p text:style-name="ifm_p_mt.4.23mm_ifm">Het besluit en de daarbij behorende stukken liggen vanaf 16 april 2015 tot en met 28 me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 Voor nadere inlichtingen kan men zich telefonisch wenden tot de afdeling Vergunningverlening: 06 – 29 11 68 75.</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28 mei 2015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9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9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voor het lozen van afvalwater afkomstig van het afspuiten van pleziervaartuigen boven een vloeistofdichte vloer op het Johan van Hasseltkanaal Oos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Vergunning voor het lozen van afvalwater afkomstig van het afspuiten van pleziervaartuigen boven een vloeistofdichte vloer op het Johan van Hasseltkanaal Oost, Rijkswaterstaat</meta:user-defined>
    <meta:user-defined meta:name="DCTERMS.W3CDTF/DCTERMS.available">2015-04-15</meta:user-defined>
    <meta:user-defined meta:name="OVERHEIDop.Ruimtelijkplan/OVERHEIDop.bekendmakingBetreffendePlan"/>
  </office:meta>
</office:document-meta>
</file>