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eronVironment Qube zonder BVL, geluidscertificaat en BVB door AEC Air Support B.V. (projectontheffing oefenen Seppe en Zegge)</text:h>
      <text:p text:style-name="ifm_p_font.italic_mt.7.4mm_ifm">Datum: 7 april 2015</text:p>
      <text:p text:style-name="ifm_p_font.italic_ifm">Nummer: ILT-2015/25885</text:p>
      <text:p text:style-name="ifm_p_mt.3.7mm_ifm">DE STAATSSECRETARIS VAN INFRASTRUCTUUR EN MILIEU,</text:p>
      <text:p text:style-name="ifm_p_mt.3.7mm_ifm">Handelende in overeenstemming met de Minister van Defensie;</text:p>
      <text:p text:style-name="ifm_p_mt.3.7mm_ifm">Gelezen het verzoek van AEC Air Support B.V., ontvangen op 16 maart 2015, contactpersoon: de heer P. de Jong, tel.: +31 6 29 55 65 22, e-mail: p.dejong@aecairsupport.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ten van AEC Air Support B.V. voldoende ervaring hebben om op deze specifieke locatie met de door hen gebruikte onbemande helikopter op een verantwoorde wijze te kunnen opereren;</text:p>
      <text:p text:style-name="ifm_p_indent.-5mm_mleft.5mm_ifm">–<text:tab/>AEC Air Support B.V. een operationeel plan inclusief risicoanalyse heeft voorbereid;</text:p>
      <text:p text:style-name="ifm_p_indent.-5mm_mleft.5mm_ifm">–<text:tab/>de vluchten noodzakelijk zijn voor het in stand houden van de vliegvaardigheid en het verkrijgen van voldoende ervaring in het voorbereiden en uitvoeren van vluchten met het lichte onbemande luchtvaartui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EC Air Support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eronVironment Qube, met nationaliteits- en inschrijvingskenmerk PH-1BZ en zonder dat het luchtvaartuig is voorzien van een geldig bewijs van luchtwaardigheid en geluidscertificaat.</text:p>
      <text:p text:style-name="ifm_p_mt.3.7mm_indent.-7mm_mleft.7mm_ifm">2.<text:tab/>Aan de navolgende medewerkers van AEC Air Support B.V.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M. Versteeg;</text:p>
      <text:p text:style-name="ifm_p_indent.-7mm_mleft.14mm_ifm">b.<text:tab/>de heer P. de Jong;</text:p>
      <text:p text:style-name="ifm_p_indent.-7mm_mleft.14mm_ifm">c.<text:tab/>de heer S. Babb;</text:p>
      <text:p text:style-name="ifm_p_indent.-7mm_mleft.14mm_ifm">d.<text:tab/>de heer J. Lorraine;</text:p>
      <text:p text:style-name="ifm_p_indent.-7mm_mleft.14mm_ifm">e.<text:tab/>de heer H. Krozen.</text:p>
      <text:p text:style-name="ifm_p_mt.3.7mm_indent.-7mm_mleft.7mm_ifm">3.<text:tab/>AEC Air Support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EC Air Support B.V. mag vluchten met de in artikel 1, eerste lid, genoemde UAS uitvoeren op de volgende locaties:</text:p>
      <text:p text:style-name="ifm_p_indent.-9mm_mleft.16mm_ifm">1°.<text:tab/>vliegveld Seppe buiten openstellingsuren van de luchthaven, coördinaten 51°33'21.31"N – 004°33'24.89"E, tot een maximale hoogte van 120 m boven de grond of het water (400 ft AGL);</text:p>
      <text:p text:style-name="ifm_p_indent.-9mm_mleft.16mm_ifm">2°.<text:tab/>Kapelstraat 4 te Zegge, coördinaten 51°33'29.23"N – 004°31'27.41"E, tot een maximale hoogte van 120 m boven de grond of het water (400 ft AGL);</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horizontale afstand tussen de UAS en mensen, aaneengesloten bebouwing en in gebruik zijnde autosnelwegen, autowegen of wegen waar een maximale snelheid van 80 kilometer per uu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de horizontale afstand tot industrie- en havengebieden bedraagt ten minste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j.<text:tab/>AEC Air Support B.V. voert de vluchten uit volgens het operationeel plan dat door AEC Air Support B.V. op 6 januari 2014 per mail bekend is gemaakt;</text:p>
      <text:p text:style-name="ifm_p_indent.-7mm_mleft.7mm_ifm">k.<text:tab/>AEC Air Support B.V. is ervoor verantwoordelijk dat de piloot altijd direct de koers en hoogte van het luchtvaartuig kan wijzigen, ook als bij normale vluchtuitvoering geen sprake is van manuele besturing van de UAS;</text:p>
      <text:p text:style-name="ifm_p_indent.-7mm_mleft.7mm_ifm">l.<text:tab/>AEC Air Support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AEC Air Support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AEC Air Support B.V. is verzekerd voor aansprakelijkheid bij ongevallen al dan niet resulterend in schade of letsel ten aanzien van derden;</text:p>
      <text:p text:style-name="ifm_p_indent.-9mm_mleft.16mm_ifm">2°.<text:tab/>AEC Air Support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AEC Air Support B.V. stelt voor iedere vlucht ten minste één veilige positie voor de UAS vast voor die gevallen waarbij de communicatie tussen de UAS en het externe besturingsstation wordt verbroken;</text:p>
      <text:p text:style-name="ifm_p_indent.-7mm_mleft.7mm_ifm">p.<text:tab/>AEC Air Support B.V.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AEC Air Support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EC Air Support B.V. geadministreerd en beoordeeld en het management bekijkt of deze moeten leiden tot verbeteringen van de bedrijfsvoering, in ieder geval wanneer de incidenten betrekking hebben op de vluchtuitvoering;</text:p>
      <text:p text:style-name="ifm_p_indent.-7mm_mleft.7mm_ifm">r.<text:tab/>AEC Air Support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AEC Air Support B.V.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AEC Air Support B.V.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93</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93</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eronVironment Qube zonder BVL, geluidscertificaat en BVB door AEC Air Support B.V. (projectontheffing oefenen Seppe en Zegg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eronVironment Qube zonder BVL, geluidscertificaat en BVB door AEC Air Support B.V. (projectontheffing oefenen Seppe en Zegge)</meta:user-defined>
    <meta:user-defined meta:name="DCTERMS.W3CDTF/DCTERMS.available">2015-04-14</meta:user-defined>
  </office:meta>
</office:document-meta>
</file>