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7</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Oostelijke inlaat Ruimte voor de Waal – Nijmegen (dijkteruglegging Lent), Rijkswaterstaat</text:h>
      <text:p text:style-name="ifm_p_mt.7.4mm_ifm"><text:span text:style-name="ifm_span_font.bold_mt.7.4mm_ifm">De Minister van Infrastructuur en Milieu maakt bekend dat burgemeester en wethouders van de gemeente Nijmegen omgevingsvergunning hebben verleend voor de aanleg van de Oostelijke inlaat. Het project Ruimte voor de Waal – Nijmegen maakt onderdeel uit van het landelijke Rijkswaterstaat-programma Ruimte voor de Rivier. Op de voorbereiding en bekendmaking van dit besluit is de Rijkscoördinatieregeling van toepassing.</text:span></text:p>
      <text:p text:style-name="ifm_p_mt.3.7mm_ifm">Het ontwerpbesluit voor deze omgevingsvergunning heeft gedurende zes weken ter inzage gelegen. Over dit ontwerpbesluit zijn geen zienswijzen naar voren gebracht.</text:p>
      <text:h text:style-name="ifm_p_font.bold_mt.5.08mm_page.keep-with-next_ifm" text:outline-level="4">Toelichting definitief besluit</text:h>
      <text:p text:style-name="ifm_p_mt.4.23mm_ifm">Ten zuidoosten van de Drempel en de Bemmelsedijk te Lent wordt direct aan de Waal een inlaatconstructie gerealiseerd. Deze Oostelijke inlaat heeft als doel om in de Lentse Strang een doorstroom met een kleine hoeveelheid rivierwater te realiseren, om zo een bijdrage te leveren aan de natuurontwikkeling in de Lentse Strang. Een eenvoudige brug over de Oostelijke inlaat ontsluit het gedeelte van de Lentse Waard dat tussen de Lentse Strang en het zomerbed van de Waal ligt (voor landbouwvoertuigen en grote grazers). Naast deze brug is aan de Waalzijde, naast de toekomstige invaarbeveiliging, een smalle recreatieve brug voorzien om recreanten te faciliteren.</text:p>
      <text:h text:style-name="ifm_p_font.bold_mt.5.08mm_page.keep-with-next_ifm" text:outline-level="4">Waar en wanneer kunt u de besluiten inzien?</text:h>
      <text:p text:style-name="ifm_p_mt.4.23mm_ifm">Van woensdag 14 januari 2015 tot en met woensdag 25 februari 2015 liggen de stukken ter inzage tijdens de gebruikelijke openingsuren in de Stadswinkel van de gemeente Nijmegen, Mariënburg 75 in Nijmegen.</text:p>
      <text:h text:style-name="ifm_p_font.bold-italic_mt.5.08mm_page.keep-with-next_ifm" text:outline-level="5">Digitale inzage</text:h>
      <text:p text:style-name="ifm_p_mt.4.23mm_ifm">De omgevingsvergunning met bijbehorende stukken, inclusief de aanvraag, kunt u ook inzien via Procedures Online: www.nijmegen.nl/procedures.</text:p>
      <text:h text:style-name="ifm_p_font.bold_mt.5.08mm_page.keep-with-next_ifm" text:outline-level="4">Hoe kunt u beroep instellen?</text:h>
      <text:p text:style-name="ifm_p_mt.4.23mm_ifm">Belanghebbenden die hun zienswijze op het ontwerpbesluit tijdig naar voren hebben gebracht en belanghebbenden aan wie redelijkerwijs niet kan worden verweten dat zij geen zienswijze naar voren hebben gebracht, kunnen van donderdag 15 januari 2015 tot en met woensdag 25 februari 2015 beroep instellen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de naam van het besluit naar:</text:p>
      <text:p text:style-name="ifm_p_ifm">Afdeling Bestuursrechtspraak van de Raad van State</text:p>
      <text:p text:style-name="ifm_p_ifm">Postbus 20019, 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07</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07</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Oostelijke inlaat Ruimte voor de Waal – Nijmegen (dijkteruglegging Lent),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ater</meta:user-defined>
    <meta:user-defined meta:name="DC.title">Omgevingsvergunning Oostelijke inlaat Ruimte voor de Waal – Nijmegen (dijkteruglegging Lent), Rijkswaterstaat</meta:user-defined>
    <meta:user-defined meta:name="DCTERMS.W3CDTF/DCTERMS.available">2015-01-14</meta:user-defined>
    <meta:user-defined meta:name="OVERHEIDop.Ruimtelijkplan/OVERHEIDop.bekendmakingBetreffendePlan"/>
  </office:meta>
</office:document-meta>
</file>