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68</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stelling commissie auteursrecht, Ministerie van Veiligheid en Justitie </text:h>
      <text:p text:style-name="ifm_p_mt.7.4mm_ifm">De commissie auteursrecht heeft vier vacatures voor nieuwe leden. Deze vacatures worden ingevolge artikel 11, derde lid, van de Kaderwet adviescolleges door deze advertentie openbaar gemaakt. Geschikte kandidaten hebben zich reeds bereid verklaard de vacatures te vervullen. Contactpersoon: mr. dr. C.B. van der Net, tel. 06-528770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068</text:span><text:tab/>1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068</text:span><text:tab/>1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amenstelling commissie auteursrecht, Ministerie van Veiligheid en Justitie</dc:title>
    <meta:user-defined meta:name="OVERHEIDop.Staatscourant/DC.type">Overig</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5-100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6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Samenstelling commissie auteursrecht, Ministerie van Veiligheid en Justitie</meta:user-defined>
    <meta:user-defined meta:name="DCTERMS.W3CDTF/DCTERMS.available">2015-04-10</meta:user-defined>
  </office:meta>
</office:document-meta>
</file>