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0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58</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10058-001.png" xlink:show="embed" xlink:type="simple"/></draw:frame>Omgevingsvergunning 12 woningen aan de Kreukel te Bergen op Zoom</text:h>
      <text:p text:style-name="ifm_p_mt.11.1mm_ifm">Het college van burgemeester en wethouders maakt bekend dat zij op grond van artikel 2.12. eerste lid onderdeel a, sub 3° van de Wet algemene bepalingen omgevingsrecht (Wabo) voornemens is een omgevingsvergunning te verlenen voor het bouwen en gebruiken van een bouwwerk in strijd met het bestemmingsplan. De omgevingsvergunning heeft betrekking op het oprichten van 12 reeds geplande woningen welke deels buiten het bouwvlak zijn gelegen op het perceel gelegen aan de Kreukel in de wijk Markiezaten, kadastraal bekend: Bergen op Zoom sectie F, nummer 9127 (deels).</text:p>
      <text:p text:style-name="ifm_p_mt.3.7mm_ifm">Het ontwerpbesluit en bijbehorende stukken liggen met ingang van 13 april 2015 gedurende 6 weken ter inzage tijdens kantooruren in het Stadskantoor, J. Obrechtlaan 4, Bergen op Zoom. De stukken zijn tevens digitaal beschikbaar via onze gemeentelijke website www.bergenopzoom.nl. De stukken zijn ook beschikbaar via de landelijke voorziening www.ruimtelijkeplannen.nl (NL.IMRO.0748.OVKreukel-0201).</text:p>
      <text:p text:style-name="ifm_p_mt.3.7mm_ifm">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dhr. Verdonschot tel. 0164-277491 of dhr. J. Cats, tel. 0164-277555.</text:p>
      <text:p text:style-name="ifm_p_font.italic_mt.3.7mm_ifm">
                  Bergen op Zoom,
                   10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058</text:span><text:tab/>1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058</text:span><text:tab/>1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12 woningen aan de Kreukel te Bergen op Zoom</dc:title>
    <meta:user-defined meta:name="OVERHEID.Gemeente/DC.creator">Bergen op Zoo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611AR4</meta:user-defined>
    <meta:user-defined meta:name="OVERHEIDop.StcrtID/DCTERMS.isReplacedBy"/>
    <meta:user-defined meta:name="OVERHEIDop.StcrtID/DCTERMS.requires"/>
    <meta:user-defined meta:name="OVERHEIDop.pagina"/>
    <meta:user-defined meta:name="OVERHEIDop.StcrtID/DC.identifier">stcrt-2015-100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5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12 woningen aan de Kreukel te Bergen op Zoom</meta:user-defined>
    <meta:user-defined meta:name="DCTERMS.W3CDTF/DCTERMS.available">2015-04-10</meta:user-defined>
    <meta:user-defined meta:name="OVERHEIDop.Ruimtelijkplan/OVERHEIDop.bekendmakingBetreffendePlan">NL.IMRO.0748.OVKreukel-0201</meta:user-defined>
  </office:meta>
</office:document-meta>
</file>