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2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plan Henriëttewaard/Crèvecouer, Rijkswaterstaat</text:h>
      <text:h text:style-name="ifm_p_font.bold_mt.7.4mm_page.keep-with-next_ifm" text:outline-level="4">KENNISGEVING</text:h>
      <text:h text:style-name="ifm_p_font.bold-italic_mt.5.08mm_page.keep-with-next_ifm" text:outline-level="5">Datum</text:h>
      <text:p text:style-name="ifm_p_mt.4.23mm_ifm">12 april 2015</text:p>
      <text:h text:style-name="ifm_p_font.bold-italic_mt.5.08mm_page.keep-with-next_ifm" text:outline-level="5">Projectplan</text:h>
      <text:p text:style-name="ifm_p_mt.4.23mm_ifm">De Minister van Infrastructuur en Milieu maakt ter voldoening aan het bepaalde in de Algemene wet bestuursrecht bekend dat op 24 maart 2015 is besloten tot vaststelling van het projectplan ‘Henriëttewaard/Crèvecouer’, ex artikel 5.4, eerste lid van de Waterwet, voor de herinrichting van de uiterwaarden Henriëttewaard en Crèvecouer, op de linkeroever van de Maas, tussen kilometerraai 220,7 en 221,3, in de gemeente ’s-Hertogenbosch.</text:p>
      <text:p text:style-name="ifm_p_mt.3.7mm_ifm">Het project heeft tot doel het verbeteren van de kwaliteit van het watersysteem vanuit de Kaderrichtlijn Water (KRW, 3<text:span text:style-name="ifm_span_font.superscript_ifm">e</text:span> tranche), door het realiseren van (nat) natuurgebied.</text:p>
      <text:p text:style-name="ifm_p_mt.3.7mm_ifm">Naast dit projectplan is voor de ontwikkelingen een m.e.r.-beoordelingsnotitie opgesteld. Aan de hand van deze notitie is besloten dat geen milieueffectrapport hoeft te worden opgesteld. Dat besluit is een voorbereidingsbeslissing in de zin van artikel 6:3 van de Algemene wet bestuursrecht, waartegen geen zelfstandig bezwaar of beroep mogelijk is.</text:p>
      <text:h text:style-name="ifm_p_font.bold-italic_mt.5.08mm_page.keep-with-next_ifm" text:outline-level="5">Inzagemogelijkheid</text:h>
      <text:p text:style-name="ifm_p_mt.4.23mm_ifm">Het projectplan ligt met bijbehorende stukken gedurende de bezwaartermijn van zes weken ter inzage op:</text:p>
      <text:p text:style-name="ifm_p_indent.-5mm_mleft.5mm_ifm">•<text:tab/>het kantoor van Rijkswaterstaat Zuid-Nederland, Avenue Ceramique 125 te Maastricht (afdeling Vergunningverlening), op werkdagen van 9.00 uur tot 16.00 uur of na het maken van een afspraak;</text:p>
      <text:p text:style-name="ifm_p_indent.-5mm_mleft.5mm_ifm">•<text:tab/>het stadskantoor van de gemeente ‘s-Hertogenbosch, Wolvenhoek 1 te ‘s-Hertogenbosch, na het maken van een afspraak.</text:p>
      <text:h text:style-name="ifm_p_font.bold-italic_mt.5.08mm_page.keep-with-next_ifm" text:outline-level="5">Bezwaarmogelijkheid</text:h>
      <text:p text:style-name="ifm_p_mt.4.23mm_ifm">Ingevolge de Algemene wet bestuursrecht kunnen belanghebbenden tegen dit besluit gedurende zes weken een bezwaarschrift indienen. Deze termijn vangt aan met ingang van de dag na de bekendmaking.</text:p>
      <text:p text:style-name="ifm_p_mt.3.7mm_ifm">Het bezwaarschrift moet worden gericht aan de Minister van Infrastructuur en Milieu en worden gezonden aan Rijkswaterstaat Zuid-Nederland, afdeling Werkenpakket, Postbus 25, 6200 MA Maastricht. Het bezwaar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motivering).</text:p>
      <text:h text:style-name="ifm_p_font.bold-italic_mt.5.08mm_page.keep-with-next_ifm" text:outline-level="5">Crisis- en herstelwet</text:h>
      <text:p text:style-name="ifm_p_mt.4.23mm_ifm">Afdeling 2 van hoofdstuk 1 van de Crisis- en herstelwet is op dit projectplan van toepassing.</text:p>
      <text:h text:style-name="ifm_p_font.bold-italic_mt.5.08mm_page.keep-with-next_ifm" text:outline-level="5">Inlichtingen</text:h>
      <text:p text:style-name="ifm_p_mt.4.23mm_ifm">Voor het verkrijgen van nadere inlichtingen kan men zich wenden tot de afdeling Vergunningverlening, via het algemene telefoonnummer van Rijkswaterstaat Zuid-Nederland (tel. 043 – 329 44 44).</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24</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24</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jectplan Henriëttewaard/Crèvecou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2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ater</meta:user-defined>
    <meta:user-defined meta:name="DC.title">Projectplan Henriëttewaard/Crèvecouer, Rijkswaterstaat</meta:user-defined>
    <meta:user-defined meta:name="DCTERMS.W3CDTF/DCTERMS.available">2015-04-10</meta:user-defined>
    <meta:user-defined meta:name="OVERHEIDop.Ruimtelijkplan/OVERHEIDop.bekendmakingBetreffendePlan"/>
  </office:meta>
</office:document-meta>
</file>