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maart 2015, kenmerk 737332-134231-PG, tot wijziging van de Subsidieregeling abortusklinieken in verband met wijziging van de tariev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abortusklinieken wordt als volgt gewijzigd:</text:p>
      <text:p text:style-name="ifm_p_mt.3.7mm_ifm">Artikel 4 komt te luiden:</text:p>
      <text:section text:style-name="ifm_sect_mleft.5.1mm_ifm" text:name="d15e53">
        <text:h text:style-name="ifm_p_font.bold_mt.5.08mm_page.keep-with-next_ifm" text:outline-level="2">Artikel<text:s/>4<text:s/></text:h>
        <text:p text:style-name="ifm_p_mt.4.23mm_ifm">De subsidie bedraagt:</text:p>
        <text:p text:style-name="ifm_p_indent.-7mm_mleft.7mm_ifm">a.<text:tab/>€ 97,91 per consult waarna de zwangerschapsafbreking is gestaakt;</text:p>
        <text:p text:style-name="ifm_p_indent.-7mm_mleft.7mm_ifm">b.<text:tab/>€ 439,93 per eerste trimesterbehandeling;</text:p>
        <text:p text:style-name="ifm_p_indent.-7mm_mleft.7mm_ifm">c.<text:tab/>€ 556,44 per eerste trimesterbehandeling met diepe sedatie of algehele anesthesie;</text:p>
        <text:p text:style-name="ifm_p_indent.-7mm_mleft.7mm_ifm">d.<text:tab/>€ 786,28 per eerste trimesterbehandeling met prostaglandine;</text:p>
        <text:p text:style-name="ifm_p_indent.-7mm_mleft.7mm_ifm">e.<text:tab/>€ 902,79 per eerste trimesterbehandeling met zowel diepe sedatie of algehele anesthesie, als prostaglandine;</text:p>
        <text:p text:style-name="ifm_p_indent.-7mm_mleft.7mm_ifm">f.<text:tab/>€ 661,63 per tweede trimesterbehandeling;</text:p>
        <text:p text:style-name="ifm_p_indent.-7mm_mleft.7mm_ifm">g.<text:tab/>€ 778,15 per tweede trimesterbehandeling met diepe sedatie of algehele anesthesie;</text:p>
        <text:p text:style-name="ifm_p_indent.-7mm_mleft.7mm_ifm">h.<text:tab/>€ 1007,98 per tweede trimesterbehandeling met prostaglandine;</text:p>
        <text:p text:style-name="ifm_p_indent.-7mm_mleft.7mm_ifm">i.<text:tab/>€ 1.124,50 per tweede trimesterbehandeling met zowel diepe sedatie of algehele anesthesie, als prostaglandine.</text:p>
      </text:section>
      <text:h text:style-name="ifm_p_font.bold_mt.5.08mm_page.keep-with-next_ifm" text:outline-level="2">ARTIKEL<text:s/>II<text:s/></text:h>
      <text:p text:style-name="ifm_p_mt.4.23mm_ifm">D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Subsidieregeling abortusklinieken regelt de toekenning van subsidies voor abortusklinieken voor zwangerschapsafbrekingen met inbegrip van overtijdbehandelingen. Artikel 4 van de regeling vermeldt de van toepassing zijnde tarieven per type behandeling. Deze tarieven waren ten tijde van publicatie van de Subsidieregeling abortusklinieken nog niet aangepast voor het jaar 2015.</text:p>
      <text:p text:style-name="ifm_p_ifm">Inmiddels zijn de tarieven geïndexeerd en heeft de NZa voor het jaar 2015 tarieven berekend voor de verschillende typen behandelingen voor personen die niet overeenkomstig de Wet langdurige zorg zijn verzekerd. Voor de Subsidieregeling abortusklinieken wordt uitgegaan van deze door NZa berekende tarieven. De wijziging bewerkstelligt daarom dat de door NZa berekende tarieven ook voor de subsidieverstrekking op grond van de Subsidieregeling abortusklinieken van toepassing zijn voor het jaar 2015. De geïndexeerde tarieven zijn van toepassing op het hele jaar 2015. Om deze reden wordt de regeling met terugwerkend kracht aangepa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05</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05</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31 maart 2015, kenmerk 737332-134231-PG, tot wijziging van de Subsidieregeling abortusklinieken in verband met wijziging van de tariev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0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31 maart 2015, kenmerk 737332-134231-PG, tot wijziging van de Subsidieregeling abortusklinieken in verband met wijziging van de tarieven</meta:user-defined>
    <meta:user-defined meta:name="DCTERMS.alternative"/>
    <meta:user-defined meta:name="DCTERMS.W3CDTF/OVERHEIDop.datumOndertekening">2015-03-31</meta:user-defined>
    <meta:user-defined meta:name="DCTERMS.W3CDTF/DCTERMS.available">2015-04-14</meta:user-defined>
    <meta:user-defined meta:name="OVERHEIDop.Ruimtelijkplan/OVERHEIDop.bekendmakingBetreffendePlan"/>
  </office:meta>
</office:document-meta>
</file>