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100*"/>
    </style:style>
    <style:style style:family="table-column" style:name="table1.tg1.col2">
      <style:table-column-properties style:rel-column-width="13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kiezing van de leden van de provinciale staten van Gelderland</text:h>
      <text:h text:style-name="ifm_p_font.bold_mt.7.4mm_page.keep-with-next_ifm" text:outline-level="4">Schrappen geregistreerde aanduidingen politieke groepering</text:h>
      <text:p text:style-name="ifm_p_mt.4.23mm_ifm">Het centraal stembureau voor de verkiezing van de leden van de provinciale staten van Gelderland heeft bij besluit van 23 maart 2015 ingevolge artikel G2, lid 7 onder d van de Kieswet de navolgende geregistreerde aanduidingen geschrapt daar voor de laatstgehouden verkiezing van dit orgaan geen geldige kandidatenlijst is ingeleverd. Dit betreft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istr.nr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duid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PS/Groep van 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StemNL</text:p>
          </table:table-cell>
        </table:table-row>
      </table:table>
      <text:p text:style-name="ifm_p_font.italic_mt.3.7mm_ifm">
                  Arnhem,
                   2 april 2015
               </text:p>
      <text:p text:style-name="ifm_p_font.italic_mt.3.7mm_ifm">De voorzitter van het centraal stembureau,<text:line-break/>H.J.<text:s/>Kai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002</text:span><text:tab/>7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002</text:span><text:tab/>7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kiezing van de leden van de provinciale staten van Gelderland</dc:title>
    <meta:user-defined meta:name="OVERHEIDop.DienstAgentschapInstellingOfProject/DC.creator">overig</meta:user-defined>
    <meta:user-defined meta:name="OVERHEIDop.Staatscourant/DC.type">Centraal Stembureau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0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0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Verkiezing van de leden van de provinciale staten van Gelderland</meta:user-defined>
    <meta:user-defined meta:name="DCTERMS.W3CDTF/DCTERMS.available">2015-04-07</meta:user-defined>
  </office:meta>
</office:document-meta>
</file>