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anuari 2015, nr. 2015-0000000740, tot openstelling van een aanvraagtijdvak in het kalenderjaar 2015 en vaststelling van een subsidieplafond voor dit aanvraagtijdvak in het kader van de Regeling cofinanciering sectorplannen 2015</text:h>
      <text:p text:style-name="ifm_p_mt.3.7mm_ifm">De Minister van Sociale Zaken en Werkgelegenheid,</text:p>
      <text:p text:style-name="ifm_p_mt.3.7mm_ifm">Gelet op artikel 1.4 van de Regeling cofinanciering sectorplannen en artikel 1.4 van de Regeling cofinanciering sectorplannen 2015;</text:p>
      <text:p text:style-name="ifm_p_mt.3.7mm_indent.0mm_ifm">Besluit:</text:p>
      <text:h text:style-name="ifm_p_font.bold_mt.5.08mm_page.keep-with-next_ifm" text:outline-level="2">Artikel<text:s/>1.<text:s/>Opening aanvraagtijdvak</text:h>
      <text:p text:style-name="ifm_p_mt.4.23mm_ifm">Aanvragen op grond van de Regeling cofinanciering sectorplannen 2015 kunnen worden ingediend gedurende de periode van 15 januari 2015 tot en met 29 mei 2015.</text:p>
      <text:h text:style-name="ifm_p_font.bold_mt.5.08mm_page.keep-with-next_ifm" text:outline-level="2">Artikel<text:s/>2.<text:s/>Subsidieplafond</text:h>
      <text:p text:style-name="ifm_p_mt.4.23mm_ifm">Het subsidieplafond voor het aanvraagtijdvak, bedoeld in artikel 1, bedraagt 150 miljoen EUR.</text:p>
      <text:h text:style-name="ifm_p_font.bold_mt.5.08mm_page.keep-with-next_ifm" text:outline-level="2">Artikel<text:s/>3.<text:s/>Wijziging van andere wetgeving</text:h>
      <text:p text:style-name="ifm_p_font.roman_mt.4.23mm_ifm">In artikel 2 van de Regeling van de Minister van Sociale Zaken en Werkgelegenheid van 19 maart 2014 tot openstelling van een aanvraagtijdvak in het kalenderjaar 2014 en vaststelling van een subsidieplafond voor dit aanvraagtijdvak in het kader van de Regeling cofinanciering sectorplannen (Stcrt. 2014, 8519) wordt ‘200 miljoen EUR’ vervangen door: 205 miljoen EUR.</text:p>
      <text:h text:style-name="ifm_p_font.bold_mt.5.08mm_page.keep-with-next_ifm" text:outline-level="2">Artikel<text:s/>4.<text:s/>Inwerkingtreding</text:h>
      <text:p text:style-name="ifm_p_mt.4.23mm_indent.-7mm_mleft.7mm_ifm">1.<text:tab/>Deze regeling, met uitzondering van artikel 3, treedt in werking met ingang van de dag na de datum van uitgifte van de Staatscourant waarin zij wordt geplaatst.</text:p>
      <text:p text:style-name="ifm_p_mt.3.7mm_indent.-7mm_mleft.7mm_ifm">2.<text:tab/>Artikel 3 treedt in werking met ingang van de dag na de datum van uitgifte van de Staatscourant waarin zij wordt geplaatst en werkt terug tot en met 21 maart 2014.</text:p>
      <text:p text:style-name="ifm_p_mt.3.7mm_ifm">Deze regeling zal met de toelichting in de Staatscourant worden geplaatst.</text:p>
      <text:p text:style-name="ifm_p_font.italic_mt.3.7mm_ifm">
                  Den Haag,
                   8 januari 2015
               </text:p>
      <text:p text:style-name="ifm_p_font.italic_mt.3.7mm_ifm">De Minister van Sociale Zaken en Werkgelegenheid,<text:line-break/>L.F.<text:s/>Asscher</text:p>
      <text:h text:style-name="ifm_p_font.bold_mt.5.08mm_page.break-before_ifm" text:outline-level="3">TOELICHTING</text:h>
      <text:p text:style-name="ifm_p_mt.4.23mm_ifm">Het aanvraagtijdvak voor het indienen van sectorplannen op grond van de Regeling cofinanciering sectorplannen 2015, wordt geopend op 15 januari 2015. In dit aanvraagtijdvak kunnen samenwerkingsverbanden, die ten minste bestaan uit een werknemers- en een werkgeversorganisatie, tot en met 29 mei 2015 sectorplannen indienen. Het subsidieplafond is vastgesteld op 150 miljoen euro.</text:p>
      <text:p text:style-name="ifm_p_mt.3.7mm_ifm">Daarnaast wordt het subsidieplafond in de Regeling van de Minister van Sociale Zaken en Werkgelegenheid van 19 maart 2014 tot openstelling van een aanvraagtijdvak in het kalenderjaar 2014 en vaststelling van een subsidieplafond voor dit aanvraagtijdvak in het kader van de Regeling cofinanciering sectorplannen (Stcrt. 2014, 8519) verhoogd van 200 miljoen naar 205 miljoen euro. Dit past binnen het budget van 440 miljoen euro dat voor het eerste en tweede aanvraagtijdvak beschikbaar is. In het eerste tijdvak is er voor 235 miljoen aan subsidies toegekend, dit houdt in dat er in het tweede aanvraagtijdvak tot 205 miljoen euro aan subsidies kan worden toegekend.</text:p>
      <text:p text:style-name="ifm_p_mt.3.7mm_ifm">De regeling treedt de dag na de dag van publicatie in werking, met uitzondering van artikel 3, dat op dezelfde dag in werking zal treden, maar dat zal terugwerken tot en met 21 maart 2014. Artikel 3 zal terugwerken tot en met 21 maart 2014 zodat er ook voor de laatste aanvragen van het tweede aanvraagtijdvak voldoende budget i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0</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0</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8 januari 2015, nr. 2015-0000000740, tot openstelling van een aanvraagtijdvak in het kalenderjaar 2015 en vaststelling van een subsidieplafond voor dit aanvraagtijdvak in het kader van de Regeling cofinanciering sectorplannen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Werkgelegenheid</meta:user-defined>
    <meta:user-defined meta:name="DC.source">Gelet op artikel 1.4 van de Regeling cofinanciering sectorplannen en artikel 1.4 van de Regeling cofinanciering sectorplannen 2015</meta:user-defined>
    <meta:user-defined meta:name="DC.title">Regeling van de Minister van Sociale Zaken en Werkgelegenheid van 8 januari 2015, nr. 2015-0000000740, tot openstelling van een aanvraagtijdvak in het kalenderjaar 2015 en vaststelling van een subsidieplafond voor dit aanvraagtijdvak in het kader van de Regeling cofinanciering sectorplannen 2015</meta:user-defined>
    <meta:user-defined meta:name="DCTERMS.alternative"/>
    <meta:user-defined meta:name="DCTERMS.W3CDTF/OVERHEIDop.datumOndertekening">2015-01-08</meta:user-defined>
    <meta:user-defined meta:name="DCTERMS.W3CDTF/DCTERMS.available">2015-01-13</meta:user-defined>
    <meta:user-defined meta:name="OVERHEIDop.Ruimtelijkplan/OVERHEIDop.bekendmakingBetreffendePlan"/>
  </office:meta>
</office:document-meta>
</file>