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NLD Energie U.A. inzake levering elektriciteit en gas aan kleinverbruikers, Autoriteit Consument en Markt </text:h>
      <text:p text:style-name="ifm_p_mt.7.4mm_ifm">De Autoriteit Consument &amp; Markt (ACM) heeft op 1 april 2014 vergunning verleend aan NLD Energie U.A. om elektriciteit en gas te leveren aan kleinverbruikers. Volgens de Elektriciteitswet 1998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1998 (hoofdstuk 8, art. 95d, eerste lid) na te komen.</text:p>
      <text:p text:style-name="ifm_p_mt.3.7mm_ifm">ACM is van oordeel dat NLD Energie U.A. voldoende heeft aangetoond aan de vereisten van de vergunningen te voldoen en verleent namens de Minister van Economische Zaken de vergunningen. De volledige tekst van de besluiten (zaaknummer 13.1228.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NLD Energie U.A.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NLD Energie U.A. inzake levering elektriciteit en gas aan kleinverbruikers, Autoriteit Consument en Markt</meta:user-defined>
    <meta:user-defined meta:name="DCTERMS.W3CDTF/DCTERMS.available">2014-04-09</meta:user-defined>
    <meta:user-defined meta:name="OVERHEIDop.Ruimtelijkplan/OVERHEIDop.bekendmakingBetreffendePlan"/>
  </office:meta>
</office:document-meta>
</file>