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besluiten tot het verlenen van vergunningen voor de levering van elektriciteit en gas aan kleinverbruikers aan Coöperatieve vereniging NLD energie U.A., Autoriteit Consument en Markt </text:h>
      <text:p text:style-name="ifm_p_mt.7.4mm_ifm">Bij besluiten van 1 april 2014 met de kenmerken ACM/DC/2014/401533 en ACM/DC/2014/201725 heeft de Autoriteit Consument en Markt aan Coöperatieve vereniging NLD energie U.A. vergunningen verleend voor de levering van elektriciteit en gas aan kleinverbruikers op grond van artikel 95d, eerste lid, van de Elektriciteitswet 1998 respectievelijk artikel 45, eerste lid, van de Gaswet. In de besluiten is sprake van een kennelijke verschrijving. Met het wijzigingsbesluit wordt in beide besluiten in het onderwerp en in randnummer 1 “NLD Energie U.A.” vervangen door “Coöperatieve vereniging NLD energie U.A.”.</text:p>
      <text:p text:style-name="ifm_p_mt.3.7mm_ifm">Het wijzigingsbesluit met het kenmerk ACM/DC/2014/203792 (zaaknummer 13.1228.53) is gepubliceerd op de website van de Autoriteit Consument en Markt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94</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94</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Wijziging besluiten tot het verlenen van vergunningen voor de levering van elektriciteit en gas aan kleinverbruikers aan Coöperatieve vereniging NLD energie U.A.,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9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Wijziging besluiten tot het verlenen van vergunningen voor de levering van elektriciteit en gas aan kleinverbruikers aan Coöperatieve vereniging NLD energie U.A., Autoriteit Consument en Markt</meta:user-defined>
    <meta:user-defined meta:name="DCTERMS.W3CDTF/DCTERMS.available">2014-07-15</meta:user-defined>
    <meta:user-defined meta:name="OVERHEIDop.Ruimtelijkplan/OVERHEIDop.bekendmakingBetreffendePlan"/>
  </office:meta>
</office:document-meta>
</file>