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981"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Kalkmarkt<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31 maart 2014 </text:p>
            <text:p text:style-name="considerans.al">Nr. : 2014-19899</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besluit van het algemeen bestuur van 28 maart 2014, </text:p>
            <text:h text:outline-level="1" text:style-name="tussenkop-vet"><text:span text:style-name="nadruk-vet">Overwegende:</text:span></text:h>
            <text:list text:style-name="considerans.lijst">
              <text:list-item>
                <text:number>-</text:number>
                <text:p text:style-name="al-first">dat het vrachtverkeer op de Kalkmarkt zorgt voor overlast bij de bewoners;</text:p>
              </text:list-item>
              <text:list-item>
                <text:number>-</text:number>
                <text:p text:style-name="al-first">dat de Kalkmarkt erg smal is en weinig ruimte laat voor voertuigen breder dan een personenauto;</text:p>
              </text:list-item>
              <text:list-item>
                <text:number>-</text:number>
                <text:p text:style-name="al-first">dat het wenselijk is de Kalkmarkt hierom gesloten te verklaren voor vrachtwagens;</text:p>
              </text:list-item>
              <text:list-item>
                <text:number>-</text:number>
                <text:p text:style-name="al-first">dat hiervoor een verkeersbesluit genomen dient te worden;</text:p>
              </text:list-item>
              <text:list-item>
                <text:number>-</text:number>
                <text:p text:style-name="al-first">dat in onderstaand besluit de verkeerstekens zullen worden benoemd conform artikel 96 van het RVV 1990;</text:p>
              </text:list-item>
              <text:list-item>
                <text:number>-</text:number>
                <text:p text:style-name="al-first">dat overeenkomstig artikel 24 van het BABW, namens de korpschef van de regiopolitie Amsterdam-Amstelland, overleg is gepleegd met een gemandateerde specialist van het team Verkeersadvisering;</text:p>
              </text:list-item>
              <text:list-item>
                <text:number>-</text:number>
                <text:p text:style-name="al-first">dat de hierna genoemde wegen c.q. weggedeelten onder  beheer zijn van en gelegen binnen de gemeente Amsterda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e Kalkmarkt gesloten te verklaren voor vrachtwagens door het plaatsen van een 	verkeersbord conform model C7. Het bestaande verkeersbord 7 ton zal worden     	verwijderd;</text:p>
              </text:list-item>
              <text:list-item>
                <text:number>2.</text:number>
                <text:p text:style-name="al-first">dit besluit in werking te laten treden, zodra het bord onder 1 geplaatst is;</text:p>
              </text:list-item>
            </text:list>
            <text:p text:style-name="al-first">Algemeen bestuur van de bestuurcommissie voor stadsdeel Centrum, namens deze,</text:p>
            <text:p text:style-name="al">P.Kleijn,</text:p>
            <text:p text:style-name="al">Directeur Schoon en Heel</text:p>
            <text:p text:style-name="al">Op grond van artikel 7.1 van de Algemene Wet Bestuursrecht kunt u, als uw belang rechtstreeks bij dit besluit betrokken is, binnen 6 weken een bezwaarschrift indienen bij het algemeen bestuur van de bestuurscommissie voor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alkmarkt</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9981</meta:user-defined>
    <meta:user-defined meta:name="OVERHEIDop.StcrtID/DC.identifier">stcrt-2014-9981</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2287 487303</meta:user-defined>
    <meta:user-defined meta:name="OVERHEID.PostcodeHuisnummer/OVERHEIDop.postcodeHuisnummer">1011BC 7f</meta:user-defined>
    <meta:user-defined meta:name="OVERHEIDop.woonplaats">Amsterdam</meta:user-defined>
    <meta:user-defined meta:name="OVERHEIDop.straatnaam">Kalk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