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Wijzigingen van afleverstatus september 2013</text:h>
      <text:p text:style-name="ifm_p_mt.7.4mm_ifm"><text:span text:style-name="ifm_span_font.italic_mt.7.4mm_ifm">Lijst 034</text:span> – Het College ter Beoordeling van Geneesmiddelen heeft in september 2013 de afleverstatus van de geneesmiddelen met de hieronder vermelde handelsvergunningen gewijzigd. Op de eerste regel staat het RVG-nummer vermeld. Dit wordt gevolgd door: de naam van het geneesmiddel, de handelsvergunninghouder, de oude afleverstatus, de huidige afleverstatus en de datum waarop de oude afleverstatus is gewijzigd in de huidige afleverstatus.</text:p>
      <text:p text:style-name="ifm_p_mt.3.7mm_ifm">110571</text:p>
      <text:p text:style-name="ifm_p_ifm">Brufen 400 mg bruisgranulaat</text:p>
      <text:p text:style-name="ifm_p_ifm">Abbott B.V.</text:p>
      <text:p text:style-name="ifm_p_ifm">UA-UAD</text:p>
      <text:p text:style-name="ifm_p_ifm">UR</text:p>
      <text:p text:style-name="ifm_p_ifm">09-09-2013</text:p>
      <text:p text:style-name="ifm_p_mt.3.7mm_ifm">112443</text:p>
      <text:p text:style-name="ifm_p_ifm">Leidapharm Ibuprofen 400mg Liquid Caps, capsules, zacht</text:p>
      <text:p text:style-name="ifm_p_ifm">Leidapharm B.V.</text:p>
      <text:p text:style-name="ifm_p_ifm">UAD</text:p>
      <text:p text:style-name="ifm_p_ifm">UA-UAD</text:p>
      <text:p text:style-name="ifm_p_ifm">17-09-2013</text:p>
      <text:p text:style-name="ifm_p_mt.3.7mm_ifm">108268</text:p>
      <text:p text:style-name="ifm_p_ifm">Ibuprofen Wrafton 400 mg, filmomhulde tabletten</text:p>
      <text:p text:style-name="ifm_p_ifm">Wrafton Laboratories Ltd</text:p>
      <text:p text:style-name="ifm_p_ifm">UAD</text:p>
      <text:p text:style-name="ifm_p_ifm">UA-UAD</text:p>
      <text:p text:style-name="ifm_p_ifm">17-09-2013</text:p>
      <text:p text:style-name="ifm_p_mt.3.7mm_ifm">112478</text:p>
      <text:p text:style-name="ifm_p_ifm">Idyl Ibuprofen Liquid Caps 400 mg, capsules, zacht</text:p>
      <text:p text:style-name="ifm_p_ifm">SDG Farma B.V.</text:p>
      <text:p text:style-name="ifm_p_ifm">UAD</text:p>
      <text:p text:style-name="ifm_p_ifm">UA-UAD</text:p>
      <text:p text:style-name="ifm_p_ifm">17-09-2013</text:p>
      <text:p text:style-name="ifm_p_mt.3.7mm_ifm">111585</text:p>
      <text:p text:style-name="ifm_p_ifm">Ibuprofen Sandoz 200 mg, capsules, zacht</text:p>
      <text:p text:style-name="ifm_p_ifm">Sandoz B.V.</text:p>
      <text:p text:style-name="ifm_p_ifm">AV-UAD</text:p>
      <text:p text:style-name="ifm_p_ifm">UA-UAD-AV</text:p>
      <text:p text:style-name="ifm_p_ifm">17-09-2013</text:p>
      <text:p text:style-name="ifm_p_mt.3.7mm_ifm">107696</text:p>
      <text:p text:style-name="ifm_p_ifm">Ibuprofen Banner 400 mg capsules, zacht</text:p>
      <text:p text:style-name="ifm_p_ifm">Banner Pharmacaps Europe B.V.</text:p>
      <text:p text:style-name="ifm_p_ifm">UAD</text:p>
      <text:p text:style-name="ifm_p_ifm">UA-UAD</text:p>
      <text:p text:style-name="ifm_p_ifm">17-09-2013</text:p>
      <text:p text:style-name="ifm_p_mt.3.7mm_ifm">112477</text:p>
      <text:p text:style-name="ifm_p_ifm">Ibuprofen HTP liquid caps 400 mg, capsules, zacht</text:p>
      <text:p text:style-name="ifm_p_ifm">Healthypharm B.V.</text:p>
      <text:p text:style-name="ifm_p_ifm">UAD</text:p>
      <text:p text:style-name="ifm_p_ifm">UA-UAD</text:p>
      <text:p text:style-name="ifm_p_ifm">17-09-2013</text:p>
      <text:p text:style-name="ifm_p_mt.3.7mm_ifm">111360</text:p>
      <text:p text:style-name="ifm_p_ifm">Kruidvat Ibuprofen Liquid Caps 400 mg, capsules, zacht</text:p>
      <text:p text:style-name="ifm_p_ifm">MAE Holding BV</text:p>
      <text:p text:style-name="ifm_p_ifm">UAD</text:p>
      <text:p text:style-name="ifm_p_ifm">UA-UAD</text:p>
      <text:p text:style-name="ifm_p_ifm">17-09-2013</text:p>
      <text:p text:style-name="ifm_p_mt.3.7mm_ifm">108266</text:p>
      <text:p text:style-name="ifm_p_ifm">Ibuprofen Wrafton 200 mg, filmomhulde tabletten</text:p>
      <text:p text:style-name="ifm_p_ifm">Wrafton Laboratories Ltd</text:p>
      <text:p text:style-name="ifm_p_ifm">AV-UAD</text:p>
      <text:p text:style-name="ifm_p_ifm">UA-UAD-AV</text:p>
      <text:p text:style-name="ifm_p_ifm">17-09-2013</text:p>
      <text:p text:style-name="ifm_p_mt.3.7mm_ifm">112445</text:p>
      <text:p text:style-name="ifm_p_ifm">Etos Ibuprofen Liquid caps 400 mg, capsules, zacht</text:p>
      <text:p text:style-name="ifm_p_ifm">ETOS B.V.</text:p>
      <text:p text:style-name="ifm_p_ifm">UAD</text:p>
      <text:p text:style-name="ifm_p_ifm">UA-UAD</text:p>
      <text:p text:style-name="ifm_p_ifm">17-09-2013</text:p>
      <text:p text:style-name="ifm_p_mt.3.7mm_ifm">112476</text:p>
      <text:p text:style-name="ifm_p_ifm">Ibuprofen liquid caps 400 mg HTP Huismerk, capsules, zacht</text:p>
      <text:p text:style-name="ifm_p_ifm">Healthypharm B.V.</text:p>
      <text:p text:style-name="ifm_p_ifm">UAD</text:p>
      <text:p text:style-name="ifm_p_ifm">UA-UAD</text:p>
      <text:p text:style-name="ifm_p_ifm">17-09-2013</text:p>
      <text:p text:style-name="ifm_p_mt.3.7mm_ifm">111919</text:p>
      <text:p text:style-name="ifm_p_ifm">Ibuprofen Apotex 400 mg capsules, zacht</text:p>
      <text:p text:style-name="ifm_p_ifm">Apotex Europe B.V.</text:p>
      <text:p text:style-name="ifm_p_ifm">UAD</text:p>
      <text:p text:style-name="ifm_p_ifm">UA-UAD</text:p>
      <text:p text:style-name="ifm_p_ifm">17-09-2013</text:p>
      <text:p text:style-name="ifm_p_mt.3.7mm_ifm">113307</text:p>
      <text:p text:style-name="ifm_p_ifm">Trekpleister Ibuprofen Liquid Caps 400 mg, capsules, zacht</text:p>
      <text:p text:style-name="ifm_p_ifm">MAE Holding BV</text:p>
      <text:p text:style-name="ifm_p_ifm">UAD</text:p>
      <text:p text:style-name="ifm_p_ifm">UA-UAD</text:p>
      <text:p text:style-name="ifm_p_ifm">17-09-2013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871</text:span><text:tab/>8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871</text:span><text:tab/>8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ister geneesmiddelen – Wijzigingen van afleverstatus september 2013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8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87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Wijzigingen van afleverstatus september 2013</meta:user-defined>
    <meta:user-defined meta:name="DCTERMS.W3CDTF/DCTERMS.available">2014-04-08</meta:user-defined>
  </office:meta>
</office:document-meta>
</file>