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Waal; bekendmaking besluit Waterwet en vaststellingsbesluit Nota Bodembeheer, Gebiedsspecifiek Beleid plas Oosterhoutse Waarden te Nijmegen, Rijkswaterstaat</text:h>
      <text:h text:style-name="ifm_p_font.bold_mt.7.4mm_page.keep-with-next_ifm" text:outline-level="4">BEKENDMAKING</text:h>
      <text:h text:style-name="ifm_p_font.bold-italic_mt.5.08mm_page.keep-with-next_ifm" text:outline-level="5">Watervergunning/Nota Bodembeheer</text:h>
      <text:p text:style-name="ifm_p_mt.4.23mm_ifm">De Minister van Infrastructuur en Milieu maakt, ter voldoening aan de Algemene wet bestuursrecht, het volgende bekend.</text:p>
      <text:p text:style-name="ifm_p_mt.3.7mm_ifm">Bij besluit van 19 maart 2014, kenmerk RWS-2014/13409, is aan de gemeente Nijmegen te Nijmegen een vergunning verleend op grond van de Waterwet. Het betreft een vergunning voor het maken en behouden van werken ten behoeve van de herinrichting van de Oosterhoutse Waarden aan de rechteroever van de Waal tussen kmr 886.000 en kmr 888.430 in de gemeente Nijmegen.</text:p>
      <text:p text:style-name="ifm_p_mt.3.7mm_ifm">Bij besluit van 20 maart 2014, kenmerk RWS-2014/1352, is de Nota Bodembeheer, Gebieds-specifiek Beleid plas Oosterhoutse Waarden te Nijmegen, vastgesteld.</text:p>
      <text:p text:style-name="ifm_p_mt.3.7mm_ifm">De watervergunning is niet substantieel gewijzigd ten opzichte van het ontwerp.</text:p>
      <text:p text:style-name="ifm_p_mt.3.7mm_ifm">Het vaststellingsbesluit Nota Bodembeheer is niet gewijzigd ten opzichte van het ontwerp.</text:p>
      <text:h text:style-name="ifm_p_font.italic_mt.5.08mm_page.keep-with-next_ifm" text:outline-level="6">Terinzagelegging</text:h>
      <text:p text:style-name="ifm_p_mt.4.23mm_ifm">Het besluit met bijbehorende stukken ligt vanaf 10 april 2014 voor een periode van zes weken ter inzage ten kantore van:</text:p>
      <text:p text:style-name="ifm_p_indent.-7mm_mleft.7mm_ifm">1.<text:tab/>Rijkswaterstaat Oost-Nederland, afdeling NOVV, Eusebiusbuitensingel 66 te Arnhem, op werkdagen van 9.00 uur tot 16.00 uur;</text:p>
      <text:p text:style-name="ifm_p_indent.-7mm_mleft.7mm_ifm">2.<text:tab/>gemeente Nijmegen, bezoekadres Stadswinkel Mariënburg 75, 6511 PS Nijmegen, van maandag tot en met vrijdag van 9.00 uur tot 17.00 uur (donderdag tot 20.00 uur)</text:p>
      <text:h text:style-name="ifm_p_font.italic_mt.5.08mm_page.keep-with-next_ifm" text:outline-level="6">Beroep</text:h>
      <text:p text:style-name="ifm_p_mt.4.23mm_ifm">Tegen bovengenoemd besluit kan tot en met 21 me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italic_mt.5.08mm_page.keep-with-next_ifm" text:outline-level="6">Inwerkingtreding besluit</text:h>
      <text:p text:style-name="ifm_p_mt.4.23mm_ifm">Het besluit treedt in werking op 22 mei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Oost-Nederland, afdeling Vergunningverlening, telefonisch bereikbaar via nummer 026 – 368 87 02.</text:p>
      <text:p text:style-name="ifm_p_font.italic_mt.3.7mm_ifm">
                  Arnhem,
                   maart 2014
               </text:p>
      <text:p text:style-name="ifm_p_font.italic_mt.3.7mm_ifm">De Minister van Infrastructuur en Milieu,<text:line-break/>namens deze,<text:line-break/>het hoofd van de afdeling Vergunningverlening van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6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6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vier de Waal; bekendmaking besluit Waterwet en vaststellingsbesluit Nota Bodembeheer, Gebiedsspecifiek Beleid plas Oosterhoutse Waarden 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Rivier de Waal; bekendmaking besluit Waterwet en vaststellingsbesluit Nota Bodembeheer, Gebiedsspecifiek Beleid plas Oosterhoutse Waarden te Nijmegen, Rijkswaterstaat</meta:user-defined>
    <meta:user-defined meta:name="DCTERMS.W3CDTF/DCTERMS.available">2014-04-09</meta:user-defined>
    <meta:user-defined meta:name="OVERHEIDop.Ruimtelijkplan/OVERHEIDop.bekendmakingBetreffendePlan"/>
  </office:meta>
</office:document-meta>
</file>