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Infanterie Schietkamp Harskamp te Harskamp,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Infanterie Schietkamp Harskamp (33A03)</text:p>
      <text:p text:style-name="ifm_p_ifm">Locatie: Otterloseweg 5 D 101, 6732 BR Harskamp (gemeente Ede)</text:p>
      <text:p text:style-name="ifm_p_ifm">Activiteit: Milieuneutraal wijzigen</text:p>
      <text:p text:style-name="ifm_p_ifm">Voor: Het houden van reguliere (schiet)oefeningen met gebruik van vuurtonnen en een rookmachine</text:p>
      <text:p text:style-name="ifm_p_ifm">Aanvraagdatum: 11 maart 2014</text:p>
      <text:p text:style-name="ifm_p_ifm">Besluitdatum: 28 maart 2014</text:p>
      <text:p text:style-name="ifm_p_ifm">Bekendmaking: 28 maart 2014</text:p>
      <text:p text:style-name="ifm_p_ifm">Zaaknummer: 98447424</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 https://zoek.officielebekendmakingen.nl/zoeken/staatscourant</text:p>
      <text:p text:style-name="ifm_p_ifm">DMS-nummer: 217488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31</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31</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Infanterie Schietkamp Harskamp te Harskamp,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3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omgevingsvergunning Infanterie Schietkamp Harskamp te Harskamp, DCMR Milieudienst Rijnmond</meta:user-defined>
    <meta:user-defined meta:name="DCTERMS.W3CDTF/DCTERMS.available">2014-04-09</meta:user-defined>
    <meta:user-defined meta:name="OVERHEIDop.Ruimtelijkplan/OVERHEIDop.bekendmakingBetreffendePlan"/>
  </office:meta>
</office:document-meta>
</file>