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mgevingsvergunning in afwijking van bestemmingsplan Legmeerpolder Zuid, Legmeerdijk 274, Amstelveen</text:h>
      <text:p text:style-name="ifm_p_mt.7.4mm_ifm">Burgemeester en wethouders van Amstelveen maken bekend dat zij met toepassing van artikel 2.12, lid 1, sub a onder 3 van de Wet algemene bepalingen omgevingsrecht (Wabo) een omgevingsvergunning hebben verleend voor een functiewijziging van ‘Agrarisch-Glastuinbouw’ naar ‘Bedrijf (groothandel: import en export met ondersteunende functies)’ voor de bestaande kas aan de Legmeerdijk 274, gelegen achter op het erf (zaaknummer: Z-2011/031435).</text:p>
      <text:p text:style-name="ifm_p_mt.3.7mm_ifm">Voor dit initiatief wordt middels een uitgebreide procedure voor de omgevingsvergunning op onderdelen afgeweken van het geldende bestemmingsplan Legmeerpolder Zuid (2013).</text:p>
      <text:p text:style-name="ifm_p_mt.3.7mm_ifm">Het besluit tot het verlenen van de omgevingsvergunning en de bijbehorende stukken liggen met ingang van 3 april 2014 tot en met 14 mei 2014 voor een periode van zes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 ‘de bestemmingsplannen en omgevingsvergunningen in afwijking van het bestemmingsplan die op dit moment ter inzage liggen’);</text:p>
      <text:p text:style-name="ifm_p_indent.-5mm_mleft.5mm_ifm">•<text:tab/>Via de website ruimtelijkeplannen.nl, link: http://www.ruimtelijkeplannen.nl/web-roo/?planidn=NL.IMRO.0362.OIAVHB11ExF-VG01</text:p>
      <text:h text:style-name="ifm_p_font.bold_mt.5.08mm_page.keep-with-next_ifm" text:outline-level="4">Beroep</text:h>
      <text:p text:style-name="ifm_p_mt.4.23mm_ifm">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10</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10</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in afwijking van bestemmingsplan Legmeerpolder Zuid, Legmeerdijk 274,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omgevingsvergunning in afwijking van bestemmingsplan Legmeerpolder Zuid, Legmeerdijk 274, Amstelveen</meta:user-defined>
    <meta:user-defined meta:name="DCTERMS.alternative">Beschikking omgevingsvergunning in afwijking van bestemmingsplan Legmeerpolder Zuid, Legmeerdijk 274, Amstelveen</meta:user-defined>
    <meta:user-defined meta:name="DCTERMS.W3CDTF/DCTERMS.available">2014-04-02</meta:user-defined>
    <meta:user-defined meta:name="OVERHEIDop.Ruimtelijkplan/OVERHEIDop.bekendmakingBetreffendePlan">NL.IMRO.0362.OIAVHB11ExF-VG01</meta:user-defined>
  </office:meta>
</office:document-meta>
</file>