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terwet/Ontgrondingenwet’, Rijkswaterstaat</text:h>
      <text:p text:style-name="ifm_p_mt.7.4mm_ifm">De Staatssecretaris van Infrastructuur en Milieu heeft het voornemen om een Watervergunning te verlenen aan Stichting Dienst Landbouwkundig Onderzoek te Wageningen. De Watervergunning betreft het brengen van stoffen, afkomstig van IMARES Yerseke, gelegen aan Korringaweg 5 in Yerseke in de Oosterschelde, ten behoeve van onderzoek op het gebied van dierwetenschappen.</text:p>
      <text:h text:style-name="ifm_p_font.bold_mt.5.08mm_page.keep-with-next_ifm" text:outline-level="4">Terinzagelegging</text:h>
      <text:p text:style-name="ifm_p_mt.4.23mm_ifm">De ontwerpbeschikking met bijbehorende stukken liggen van 16 januari 2014 tot en met 26 februari 2014 ter inzage bij:</text:p>
      <text:p text:style-name="ifm_p_indent.-7mm_mleft.7mm_ifm">1.<text:tab/>Rijkswaterstaat Zee en Delta, afdeling Vergunningverlening, Poelendaelesingel 18 te Middelburg op voorafgaande afspraak (tel. 0118 – 622428, dhr. L. Filius) op werkdagen van 09.00 uur tot 12.00 uur en van 13.00 uur tot 16.00 uur. De stukken zijn tevens digitaal opvraagbaar.</text:p>
      <text:p text:style-name="ifm_p_indent.-7mm_mleft.7mm_ifm">2.<text:tab/>Gemeentesecretarie van Reimerswaal, Oude Plein 1 te Kruiningen, maandag, dinsdag, woensdag en donderdag van 09.00 tot 14.00 uur, en vrijdag van 09.00 tot 12.00 uur. Buiten de reguliere openingstijden is alleen op afspraak (tel. 0113 – 395000) inzage mogelijk.</text:p>
      <text:h text:style-name="ifm_p_font.bold_mt.5.08mm_page.keep-with-next_ifm" text:outline-level="4">Zienswijze(n)</text:h>
      <text:p text:style-name="ifm_p_mt.4.23mm_ifm">Een ieder kan zowel mondeling als schriftelijk zienswijzen inbrengen gedurende de periode van terinzagelegging. Schriftelijk en/of mondeling aan Rijkswaterstaat Zee en Delta, Postbus 5014, 4330 KA Middelburg, telefonisch bereikbaar onder nummer 0118 – 622000, ter attentie van J. van Baalen, onder vermelding van zaaknummer wtw14566. Voor mondelinge zienswijzen kan contact worden opgenomen met mw. J. van Baalen, telefonisch bereikbaar onder nummer 06 – 25504101.</text:p>
      <text:p text:style-name="ifm_p_font.italic_mt.3.7mm_ifm">
                  Middelburg,
                   15 januari 2014.
               </text:p>
      <text:p text:style-name="ifm_p_font.italic_mt.3.7mm_ifm">DE STAATSSECRETARIS VAN INFRASTRUCTUUR EN MILIEU,<text:line-break/>Namens deze,<text:line-break/>Het hoofd van de afdeling Vergunningverlening RWS Zee en Delta,<text:line-break/> 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0</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0</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luit ‘Waterwet/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ontwerpbesluit ‘Waterwet/Ontgrondingenwet’, Rijkswaterstaat</meta:user-defined>
    <meta:user-defined meta:name="DCTERMS.W3CDTF/DCTERMS.available">2014-01-15</meta:user-defined>
    <meta:user-defined meta:name="OVERHEIDop.Ruimtelijkplan/OVERHEIDop.bekendmakingBetreffendePlan"/>
  </office:meta>
</office:document-meta>
</file>