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CBR tot intrekking tarievenregelingen</text:h>
      <text:p text:style-name="ifm_p_mt.7.4mm_ifm">De directie van het Centraal Bureau Rijvaardigheidsbewijzen, tevens directie van de Stichting Centraal Bureau Rijvaardigheidsbewijzen trekt hierbij de volgende regelingen in:</text:p>
      <text:p text:style-name="ifm_p_indent.-7mm_mleft.7mm_ifm">a.<text:tab/>Tarieven Centraal Bureau Rijvaardigheidsbewijzen (Stcrt. 2004, 237 en 2003, 225);</text:p>
      <text:p text:style-name="ifm_p_indent.-7mm_mleft.7mm_ifm">b.<text:tab/>Tarieven 2006 Centraal Bureau Rijvaardigheidsbewijzen (Stcrt. 2005, 222);</text:p>
      <text:p text:style-name="ifm_p_indent.-7mm_mleft.7mm_ifm">c.<text:tab/>Regeling tarieven CBR-examens 2007 (Stcrt. 2006, 212);</text:p>
      <text:p text:style-name="ifm_p_indent.-7mm_mleft.7mm_ifm">d.<text:tab/>Regeling tarieven CBR-examens 2008 (Stcrt. 2007, 225);</text:p>
      <text:p text:style-name="ifm_p_indent.-7mm_mleft.7mm_ifm">e.<text:tab/>Tarieven CBR-examens 2009 (Stcrt. 2008, 230);</text:p>
      <text:p text:style-name="ifm_p_indent.-7mm_mleft.7mm_ifm">f.<text:tab/>Besluit tarieven CBR 2011 (Stcrt. 2011, 2563);</text:p>
      <text:p text:style-name="ifm_p_indent.-7mm_mleft.7mm_ifm">g.<text:tab/>Regeling tarieven Centraal Bureau Rijvaardigheidsbewijzen 2013 (Stcrt. 2013, 127).</text:p>
      <text:p text:style-name="ifm_p_mt.3.7mm_ifm">Dit besluit zal in de Staatscourant worden geplaatst.</text:p>
      <text:p text:style-name="ifm_p_font.italic_mt.3.7mm_ifm">
                  Rijswijk,
                   25 maart 2014
               </text:p>
      <text:p text:style-name="ifm_p_font.italic_mt.3.7mm_ifm">De directie van de Stichting Centraal Bureau Rijvaardigheidsbewijzen en de directie van het Centraal Bureau Rijvaardigheidsbewijzen<text:line-break/>S.M.<text:s/>Zijderveld</text:p>
      <text:p text:style-name="ifm_p_font.italic_mt.3.7mm_ifm"><text:line-break/>R.A.L.<text:s/>Verstrae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663</text:span><text:tab/>7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663</text:span><text:tab/>7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CBR tot intrekking tarievenregelingen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Besluit CBR tot intrekking tarievenregelingen</meta:user-defined>
    <meta:user-defined meta:name="DCTERMS.W3CDTF/DCTERMS.available">2014-04-07</meta:user-defined>
  </office:meta>
</office:document-meta>
</file>