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49</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plaatsen van een tweetal containers op een logistiek centrum LC Lettele te Lettele,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LC Lettele (27H01)</text:p>
      <text:p text:style-name="ifm_p_ifm">Locatie: Spanjaardsdijk 73, 7434 RS Lettele (gemeente Deventer)</text:p>
      <text:p text:style-name="ifm_p_ifm">Activiteit: Bouwen en Milieuneutraal wijzigen</text:p>
      <text:p text:style-name="ifm_p_ifm">Voor: Het plaatsen van een tweetal containers op een logistiek centrum</text:p>
      <text:p text:style-name="ifm_p_ifm">Aanvraagdatum: 28 januari 2014</text:p>
      <text:p text:style-name="ifm_p_ifm">Besluitdatum: 28 maart 2014</text:p>
      <text:p text:style-name="ifm_p_ifm">Bekendmaking: 28 maart 2014</text:p>
      <text:p text:style-name="ifm_p_ifm">Zaaknummer: 98444229</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7488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649</text:span><text:tab/>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649</text:span><text:tab/>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omgevingsvergunning plaatsen van een tweetal containers op een logistiek centrum LC Lettele te Lettele,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49</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omgevingsvergunning plaatsen van een tweetal containers op een logistiek centrum LC Lettele te Lettele, DCMR Milieudienst Rijnmond</meta:user-defined>
    <meta:user-defined meta:name="DCTERMS.W3CDTF/DCTERMS.available">2014-04-07</meta:user-defined>
    <meta:user-defined meta:name="OVERHEIDop.Ruimtelijkplan/OVERHEIDop.bekendmakingBetreffendePlan"/>
  </office:meta>
</office:document-meta>
</file>