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Infanterie Schietkamp Harskamp te Harskamp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Infanterie Schietkamp Harskamp (33A03)</text:p>
      <text:p text:style-name="ifm_p_ifm">Locatie: Otterloseweg 32, 6732 BS Harskamp (gemeente Ede)</text:p>
      <text:p text:style-name="ifm_p_ifm">Activiteit: Bouwen en Milieuneutraal wijzigen</text:p>
      <text:p text:style-name="ifm_p_ifm">Voor: Nieuwbouw Urban Training Centre op Oostdorp</text:p>
      <text:p text:style-name="ifm_p_ifm">Aanvraagdatum: 24 maart 2014</text:p>
      <text:p text:style-name="ifm_p_ifm">Zaaknummer: 98448428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4853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643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643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, Infanterie Schietkamp Harskamp te Hars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6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4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, Infanterie Schietkamp Harskamp te Harskamp, DCMR Milieudienst Rijnmond</meta:user-defined>
    <meta:user-defined meta:name="DCTERMS.W3CDTF/DCTERMS.available">2014-04-02</meta:user-defined>
    <meta:user-defined meta:name="OVERHEIDop.Ruimtelijkplan/OVERHEIDop.bekendmakingBetreffendePlan"/>
  </office:meta>
</office:document-meta>
</file>