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plaatsen van portocabins, Depot Pernis te Poortugaal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Depot Pernis (37G01)</text:p>
      <text:p text:style-name="ifm_p_ifm">Locatie: Schroeder van der Kolklaan 2, 3171 BK Poortugaal (gemeente Albrandswaard)</text:p>
      <text:p text:style-name="ifm_p_ifm">Activiteit: Milieuneutraal wijzigen (Fase 1)</text:p>
      <text:p text:style-name="ifm_p_ifm">Voor: Plaatsen van portocabins</text:p>
      <text:p text:style-name="ifm_p_ifm">Aanvraagdatum: 27 maart 2014</text:p>
      <text:p text:style-name="ifm_p_ifm">Zaaknummer: 98448712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4878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641</text:span><text:tab/>3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641</text:span><text:tab/>3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aanvraag omgevingsvergunning plaatsen van portocabins, Depot Pernis te Poortugaal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6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64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omgevingsvergunning plaatsen van portocabins, Depot Pernis te Poortugaal, DCMR Milieudienst Rijnmond</meta:user-defined>
    <meta:user-defined meta:name="DCTERMS.W3CDTF/DCTERMS.available">2014-04-03</meta:user-defined>
    <meta:user-defined meta:name="OVERHEIDop.Ruimtelijkplan/OVERHEIDop.bekendmakingBetreffendePlan"/>
  </office:meta>
</office:document-meta>
</file>