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aanleggen van een gesloten bodemenergiesysteem Legerplaats Ermelo te Ermelo,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Legerplaats Ermelo (26H23)</text:p>
      <text:p text:style-name="ifm_p_ifm">Locatie: Leuvenumseweg 88, 3852 AV Ermelo</text:p>
      <text:p text:style-name="ifm_p_ifm">Activiteit: Beperkte omgevingsvergunning milieu</text:p>
      <text:p text:style-name="ifm_p_ifm">Voor: Het aanleggen van een gesloten bodemenergiesysteem met een bodemzijdig vermogen van 96 KW</text:p>
      <text:p text:style-name="ifm_p_ifm">Aanvraagdatum: 10 maart 2014</text:p>
      <text:p text:style-name="ifm_p_ifm">Besluitdatum: 27 maart 2014</text:p>
      <text:p text:style-name="ifm_p_ifm">Bekendmaking: 27 maart 2014</text:p>
      <text:p text:style-name="ifm_p_ifm">Zaaknummer: 98447365</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R. van Edern</text:span> van de DCMR, telefoon: <text:span text:style-name="ifm_span_font.bold_mt.4.23mm_ifm">010 - 246 85 57.</text:span></text:p>
      <text:p text:style-name="ifm_p_ifm">Deze kennisgeving is ook geplaatst op www.overheid.nl onder https://zoek.officielebekendmakingen.nl/zoeken/staatscourant</text:p>
      <text:p text:style-name="ifm_p_ifm">DMS-nummer: 21748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4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4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aanleggen van een gesloten bodemenergiesysteem Legerplaats Ermelo te Ermelo,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4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omgevingsvergunning aanleggen van een gesloten bodemenergiesysteem Legerplaats Ermelo te Ermelo, DCMR Milieudienst Rijnmond</meta:user-defined>
    <meta:user-defined meta:name="DCTERMS.W3CDTF/DCTERMS.available">2014-04-02</meta:user-defined>
    <meta:user-defined meta:name="OVERHEIDop.Ruimtelijkplan/OVERHEIDop.bekendmakingBetreffendePlan"/>
  </office:meta>
</office:document-meta>
</file>