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 bij Sprundel</text:h>
      <text:p text:style-name="ifm_p_font.italic_mt.7.4mm_ifm">Datum: 28 maart 2014</text:p>
      <text:p text:style-name="ifm_p_font.italic_ifm">Nummer: ILT-2014/20577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19 maart 2014 van de heer L. Degenaar, adres: Bergdreef 151 1, 4822 NA Breda, tel.: 06 36 14 8816, e-mail: l.degenaar@hotmail.com;</text:p>
      <text:p text:style-name="ifm_p_mt.3.7mm_ifm">Overwegende dat het doel van de vlucht is het droppen van parachutisten gedurende het weekend van 29 en 30 maart 2014 in plaats van het reguliere valschermspringgebied Rijsberg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luchtvaartuig van het type Cessna-206T met registratie PH-ENP, of een vergelijkbaar vervangend luchtvaartuig, waarmee op 29 en 30 maart 2014 binnen het incidentele valschermspringgebied met als middelpunt de coördinaten 51°31’42”N – 004°38’05”E, tot een hoogte van maximaal FL 100 wordt gevlogen.</text:p>
      <text:h text:style-name="ifm_p_font.bold_mt.5.08mm_page.keep-with-next_ifm" text:outline-level="2">Artikel<text:s/>2<text:s/></text:h>
      <text:p text:style-name="ifm_p_mt.4.23mm_ifm">Aan de gezagvoerder van het in artikel 1 genoemde luchtvaartuig wordt ontheffing verleend van het verbod tot het uitvoeren van een VFR-vlucht in ee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 4062201 (0700 1700 LT); e-mail: ops_helpdesk@lvnl.nl; dit formulier is op te vragen bij de Operationele Helpdesk;</text:p>
      <text:p text:style-name="ifm_p_indent.-7mm_mleft.7mm_ifm">d.<text:tab/>vóór aanvang van de eerste vlucht wordt gecoördineerd met de Operationele Helpdesk LVNL, tel.: 020 4062201 (0700 1700 LT); fax: 020 4063672; e-mail: ops_helpdesk@lvnl.nl;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9 maart 2014 en vervalt met ingang van 1 april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het besluit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633</text:span><text:tab/>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633</text:span><text:tab/>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 bij Sprundel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 bij Sprundel</meta:user-defined>
    <meta:user-defined meta:name="DCTERMS.W3CDTF/DCTERMS.available">2014-04-04</meta:user-defined>
  </office:meta>
</office:document-meta>
</file>