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Datum: 24 maart 2014</text:p>
      <text:p text:style-name="ifm_p_font.italic_ifm">Nummer: ILT-2014/16776</text:p>
      <text:p text:style-name="ifm_p_mt.3.7mm_ifm">DE STAATSSECRETARIS VAN INFRASTRUCTUUR EN MILIEU,</text:p>
      <text:p text:style-name="ifm_p_mt.3.7mm_ifm">Handelende in overeenstemming met de Minister van Defensie;</text:p>
      <text:p text:style-name="ifm_p_mt.3.7mm_ifm">Gezien het verzoek om ontheffing van 11 maart 2014 van Heli Service Belgium, contactpersoon: T. Soumange, adres: Gaasbeeksesteenweg 140, B1500 Halle, België; tel.: 0032 (0)2 361 21 21; e-mail: ts@hsb.be;</text:p>
      <text:p text:style-name="ifm_p_mt.3.7mm_ifm">Overwegende dat het doel van de vluchten is het maken van camerabeelden boven Limburg ten behoeve van de Amstel Gold Race 2014 en dat het uitvoeren van vluchten buiten de plaatselijke luchtverkeersleidingsgebieden, beneden de minimum vlieghoogte voor, onder andere, het maken van audio- of visuele opnamen ten behoeve van professionele nieuwsgaring, geregeld is in de Vrijstellingsregeling LVR (www.overheid.nl);</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registratienummers OO-HSK en OO-HSM, dan wel een gelijkwaardige vervangende helikopter in gebruik bij Heli Service Belgium, waarmee VFR-vluchten worden uitgevoerd ten behoeve van het maken van camerabeelden van de Amstel Gold Race 2014.</text:p>
      <text:h text:style-name="ifm_p_font.bold_mt.5.08mm_page.keep-with-next_ifm" text:outline-level="2">Artikel<text:s/>2<text:s/></text:h>
      <text:p text:style-name="ifm_p_mt.4.23mm_ifm">Aan de gezagvoerders van de in artikel 1 genoemde helikopters wordt op zaterdag 19 en zondag 20 april 2014 ontheffing verleend van het verbod, genoemd in artikel 45, eerste lid, onder b, van het Luchtverkeersreglement om VFR-vluchten uit te voeren <text:span text:style-name="ifm_span_font.bold_mt.4.23mm_ifm">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etc. worden gemeden;</text:p>
      <text:p text:style-name="ifm_p_indent.-9mm_mleft.16mm_ifm">4°.<text:tab/>ingeval van een noodlanding het risico voor inzittenden en derden zoveel mogelijk wordt beperkt;</text:p>
      <text:p text:style-name="ifm_p_indent.-9mm_mleft.16mm_ifm">5°.<text:tab/>met inachtneming van artikel 19 van de Regeling Luchtverkeersdienstverlening<text:note text:id="n1" text:note-class="footnote"><text:note-citation text:label="1 ">1</text:note-citation><text:note-body><text:p text:style-name="ifm_p_font.normal_size.6.93pt_mt..5mm_indent.-0.1161in_mleft.0.1161in_ifm">Artikel 19</text:p><text:p text:style-name="ifm_p_font.normal_size.6.93pt_indent.-0.1161in_mleft.0.1161in_ifm">In luchtverkeersdienstverleningsgebieden met klasse G op of beneden 915 m (3000 ft) AMSL geldt een vliegzicht gelijk aan of groter dan 800 m, mits wordt gevlogen met zodanige snelheid dat tijdig uitwijken voor ander luchtverkeer en hindernissen mogelijk is, voor:</text:p><text:p text:style-name="ifm_p_font.normal_size.6.93pt_indent.0in_mleft.0.1161in_ifm">a. <text:s/>militaire helikopters;</text:p><text:p text:style-name="ifm_p_font.normal_size.6.93pt_indent.0in_mleft.0.1161in_ifm">b.<text:s/>luchtvaartuigen van de politie en helikopters die worden ingezet voor het vervoer van traumateams;</text:p><text:p text:style-name="ifm_p_font.normal_size.6.93pt_indent.0in_mleft.0.1161in_ifm">c.<text:s/>helikopters die blijkens een vrijstelling of ontheffing ingevolge artikel 45, vierde of vijfde lid, van het Luchtverkeersreglement, vluchten uitvoeren beneden de minimum VFR-vlieghoogte, voor 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Vliegzicht (m)</text:span></text:p>
            </table:table-cell>
            <table:table-cell table:style-name="table.cell.border-top.border-bottom.border-right.padding-top.bottom.pleft.pright">
              <text:p text:style-name="text.cell.7.center"><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center">800 – 1500</text:p>
          </table:table-cell>
          <table:table-cell table:style-name="table.cell.border-bottom.border-right.padding-top.top.pleft.pright">
            <text:p text:style-name="text.cell.7.center">&lt; 50</text:p>
          </table:table-cell>
        </table:table-row>
        <table:table-row>
          <table:table-cell table:style-name="table.cell.border-bottom.border-left.border-right.padding-top.top.pleft.pright">
            <text:p text:style-name="text.cell.7.center">1500 – 2000</text:p>
          </table:table-cell>
          <table:table-cell table:style-name="table.cell.border-bottom.border-right.padding-top.top.pleft.pright">
            <text:p text:style-name="text.cell.7.center">&lt; 100</text:p>
          </table:table-cell>
        </table:table-row>
        <table:table-row table:style-name="zebra.body.odd">
          <table:table-cell table:style-name="table.cell.border-bottom.border-left.border-right.padding-top.top.pleft.pright">
            <text:p text:style-name="text.cell.7.center">2000 – 5000</text:p>
          </table:table-cell>
          <table:table-cell table:style-name="table.cell.border-bottom.border-right.padding-top.top.pleft.pright">
            <text:p text:style-name="text.cell.7.center">&lt; 120</text:p>
          </table:table-cell>
        </table:table-row>
      </table:table>
      <text:p text:style-name="ifm_p_indent.-9mm_mleft.16mm_ifm">6°.<text:tab/>in luchtverkeersdienstverleningsgebieden met klasse C wordt gevlogen met een vliegzicht van &gt; 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Nationale Politie, afdeling Luchtvaart, is doorgegeven;</text:p>
      <text:p text:style-name="ifm_p_indent.-7mm_mleft.7mm_ifm">i.<text:tab/>vóór en ná de vlucht is de opdracht van de opdrachtgever ter inzage aanwezig zodat deze kan worden gecontroleerd door de Nationale Politie,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á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een uur vóór de aanvang van de vlucht wordt ingelicht:</text:p>
      <text:p text:style-name="ifm_p_indent.0mm_mleft.7mm_ifm">de meldkamer van de Nationale Politie, afdeling Luchtvaart (tel.: 020 5025693 of fax: 020 5025699 of per e-mail: dlvplvt@klpd.politie.nl) en worden de volgende gegevens verstrekt:</text:p>
      <text:p text:style-name="ifm_p_indent.-7mm_mleft.14mm_ifm">1.<text:tab/>naam gezagvoerder(s), registratie en model/type helikopter;</text:p>
      <text:p text:style-name="ifm_p_indent.-7mm_mleft.14mm_ifm">2.<text:tab/>route en periode van de voorgenomen vlucht;</text:p>
      <text:p text:style-name="ifm_p_indent.-7mm_mleft.7mm_ifm">n.<text:tab/>vóór aanvang van de vlucht wordt gecoördineerd met de operationele helpdesk van de Luchtverkeersleiding Nederland; tel.: 020 4062201; fax: 020 4063672; e-mail: ops_helpdesk@lvnl.nl; aan de voorwaarden door hen gesteld wordt strikt de hand gehouden;</text:p>
      <text:p text:style-name="ifm_p_indent.-7mm_mleft.7mm_ifm">o.<text:tab/>minimaal 5 werkdagen voorafgaand aan de vlucht, besteedt de ontheffinghouder in de plaatselijke media aandacht aan de uit te voeren vlucht, waarbij ten minste het volgende wordt aangegeven:</text:p>
      <text:p text:style-name="ifm_p_indent.-7mm_mleft.14mm_ifm">1.<text:tab/>het doel van de vlucht;</text:p>
      <text:p text:style-name="ifm_p_indent.-7mm_mleft.14mm_ifm">2.<text:tab/>een zo exact mogelijke omschrijving van de locatie;</text:p>
      <text:p text:style-name="ifm_p_indent.-7mm_mleft.14mm_ifm">3.<text:tab/>de dag;</text:p>
      <text:p text:style-name="ifm_p_indent.-7mm_mleft.14mm_ifm">4.<text:tab/>het tijdstip van aanvang en de verwachte duur van de vlucht; en</text:p>
      <text:p text:style-name="ifm_p_indent.-7mm_mleft.14mm_ifm">5.<text:tab/>dat klachten gemeld kunnen worden bij de ontheffinghouder en bij de Inspectie Leefomgeving en Transport, tel.: 088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9 april 2014 en vervalt met ingang van 21 april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32</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32</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4-04-04</meta:user-defined>
  </office:meta>
</office:document-meta>
</file>