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inisterie van Defensie, vergunning voor het brengen van stoffen, afkomstig van het gebruik van springstoffen tijdens duikoefeningen vanaf het deelobject Mijnendienst gelegen op het Nieuwe Haventerrein te Den Helder in de Nieuwe Hav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7 maart 2014, nr. RWS-2014/13660, is aan het Ministerie van Defensie een vergunning verleend op grond van de Waterwet. Het betreft een vergunning voor het brengen van stoffen, afkomstig van het gebruik van springstoffen tijdens duikoefeningen vanaf het deelobject Mijnendienst gelegen op het Nieuwe Haventerrein te Den Helder in de Nieuwe Haven. Het besluit is niet gewijzigd ten opzichte van het ontwerp.</text:p>
      <text:h text:style-name="ifm_p_font.bold-italic_mt.5.08mm_page.keep-with-next_ifm" text:outline-level="5">Terinzagelegging</text:h>
      <text:p text:style-name="ifm_p_mt.4.23mm_ifm">Het besluit en de daarbij behorende stukken liggen vanaf 4 april 2014 tot en met 16 me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huis Gemeente Den Helder, F. Bijlweg 20 te Den Helder, van maandag tot en met donderdag van 9.00 uur tot 12.00 uur en van 14.00 uur tot 16.00 uur en op vrijdag van 9.00 uur tot 12.00 uur.</text:p>
      <text:p text:style-name="ifm_p_ifm">Voor nadere inlichtingen kan men zich telefonisch wenden tot de afdeling Vergunningverlening: 06 – 29 11 68 75.</text:p>
      <text:p text:style-name="ifm_p_mt.3.7mm_ifm">Inwerkingtreding besluit, beroep en voorlopige voorziening</text:p>
      <text:p text:style-name="ifm_p_ifm">De vergunning treedt in werking één dag na bekendmaking.</text:p>
      <text:p text:style-name="ifm_p_ifm">Tegen bovengenoemd besluit kan tot en met 16 mei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31</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31</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inisterie van Defensie, vergunning voor het brengen van stoffen, afkomstig van het gebruik van springstoffen tijdens duikoefeningen vanaf het deelobject Mijnendienst gelegen op het Nieuwe Haventerrein te Den Helder in de Nieuwe 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Besluit Ministerie van Defensie, vergunning voor het brengen van stoffen, afkomstig van het gebruik van springstoffen tijdens duikoefeningen vanaf het deelobject Mijnendienst gelegen op het Nieuwe Haventerrein te Den Helder in de Nieuwe Haven, Rijkswaterstaat</meta:user-defined>
    <meta:user-defined meta:name="DCTERMS.W3CDTF/DCTERMS.available">2014-04-03</meta:user-defined>
    <meta:user-defined meta:name="OVERHEIDop.Ruimtelijkplan/OVERHEIDop.bekendmakingBetreffendePlan"/>
  </office:meta>
</office:document-meta>
</file>