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0400*"/>
    </style:style>
    <style:style style:family="table-column" style:name="table1.tg1.col3">
      <style:table-column-properties style:rel-column-width="158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het Rijksinstituut voor Volksgezondheid en Milieu van 28 maart 2014, kenmerk 351669-118866-BPZ, houdende regeling van ondervolmacht voor het Rijksinstituut voor Volksgezondheid en Milieu</text:h>
      <text:p text:style-name="ifm_p_mt.3.7mm_ifm">De Directeur-Generaal van het Rijksinstituut voor Volksgezondheid en Milieu,</text:p>
      <text:p text:style-name="ifm_p_mt.3.7mm_ifm">Gelet op artikel 16, tweede lid, van de Volmachtregeling VWS;</text:p>
      <text:p text:style-name="ifm_p_mt.3.7mm_indent.0mm_ifm">Besluit:</text:p>
      <text:h text:style-name="ifm_p_font.bold_mt.5.08mm_page.keep-with-next_ifm" text:outline-level="2">Artikel<text:s/>1<text:s/></text:h>
      <text:p text:style-name="ifm_p_mt.4.23mm_ifm">Aan de volgende functionarissen wordt voor hun werkterrein ondervolmacht verleend:</text:p>
      <text:p text:style-name="ifm_p_indent.-7mm_mleft.7mm_ifm">1.<text:tab/>de coördinator Inkoop tot maximaal € 100.000 inclusief btw;</text:p>
      <text:p text:style-name="ifm_p_indent.-7mm_mleft.7mm_ifm">2.<text:tab/>de centrumhoofden, de stafhoofden, de regiomanagers van de regiokantoren Dienst Vaccinvoorziening en Preventieprogramma’s, de Chief Science Officers en de inkopers tot maximaal € 50.000 inclusief btw;</text:p>
      <text:p text:style-name="ifm_p_indent.-7mm_mleft.7mm_ifm">3.<text:tab/>de afdelingshoofden en de coördinatoren die inhoudelijk leiding geven aan een opdracht/programma/thema en die expliciet ondervolmacht hebben gekregen van het centrumhoofd om de effectiviteit en efficiëntie van het dagelijks werk te waarborgen, tot een bedrag gelijk aan dat van hun afdelingshoofd: tot maximaal € 25.000 inclusief btw;</text:p>
      <text:p text:style-name="ifm_p_indent.-7mm_mleft.7mm_ifm">4.<text:tab/>de decentraal bestellers tot maximaal € 2.500 inclusief btw.</text:p>
      <text:h text:style-name="ifm_p_font.bold_mt.5.08mm_page.keep-with-next_ifm" text:outline-level="2">Artikel<text:s/>2<text:s/></text:h>
      <text:p text:style-name="ifm_p_font.roman_mt.4.23mm_ifm">Het besluit van de Directeur-Generaal van het Rijksinstituut voor Volksgezondheid en Milieu met kenmerk Nr. 26/05 DG MS/pj/eh van 8 februari 2005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li 2013.</text:p>
      <text:p text:style-name="ifm_p_mt.3.7mm_ifm">Dit besluit zal met de toelichting in de Staatscourant worden geplaatst.</text:p>
      <text:p text:style-name="ifm_p_font.italic_mt.3.7mm_ifm">De Directeur-Generaal van het Rijksinstituut voor Volksgezondheid en Milieu,<text:line-break/>A.N. van der<text:s/>Zande.</text:p>
      <text:p text:style-name="ifm_p_font.italic_mt.3.7mm_ifm">Voor akkoord,</text:p>
      <text:p text:style-name="ifm_p_font.italic_mt.3.7mm_ifm">De Secretaris-Generaal van het Ministerie voor Volksgezondheid, Welzijn en Sport,<text:line-break/>L.A.M. van<text:s/>Halder.</text:p>
      <text:h text:style-name="ifm_p_font.bold_mt.5.08mm_page.break-before_ifm" text:outline-level="3">TOELICHTING</text:h>
      <text:p text:style-name="ifm_p_mt.4.23mm_ifm">Aan de functionarissen, genoemd in artikel 1, onder 1 en 2, van dit besluit wordt ondervolmacht verleend tot bedragen boven de € 25.000,–. Dit is toegestaan volgens art. 16, tweede lid, onder b, van de Volmachtregeling VWS in bijzondere gevallen. In de voorgaande ondervolmacht (conform het besluit van de Directeur-Generaal van het RIVM, met kenmerk Nr. 26/05 DG MS/pj/eh van 8 februari 2005) hadden diverse functionarissen een ondervolmacht hoger dan € 25.000 omdat hun functie dit vereiste.</text:p>
      <text:p text:style-name="ifm_p_mt.3.7mm_ifm">Na de reorganisatie bij het RIVM en de aanpassing van de Volmachtregeling VWS in 2013 behoefde de ondervolmacht aanpassing vanwege:</text:p>
      <text:p text:style-name="ifm_p_indent.-5mm_mleft.5mm_ifm">•<text:tab/>de creatie van nieuwe functies;</text:p>
      <text:p text:style-name="ifm_p_indent.-5mm_mleft.5mm_ifm">•<text:tab/>de wijziging van de inhoud van diverse functies;</text:p>
      <text:p text:style-name="ifm_p_indent.-5mm_mleft.5mm_ifm">•<text:tab/>de overgang van het bedrijfsonderdeel Inkoop Opslag Distributie van het voormalige agentschap NVI naar het agentschap RIVM en de samenvoeging met de Regionale Coördinatie Programma’s tot de Dienst Vaccinvoorziening en Preventieprogramma’s.</text:p>
      <text:p text:style-name="ifm_p_mt.3.7mm_ifm">In bijgaande tabel zijn de aanpassingen verm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oud)</text:span></text:p>
            </table:table-cell>
            <table:table-cell table:style-name="table.cell.border-top.border-bottom.border-right.padding-top.bottom.pleft.pright">
              <text:p text:style-name="text.cell.7.left"><text:span text:style-name="ifm_span_font.bold_color.ffffff_ifm">Bevoegdheid (oud)</text:span></text:p>
            </table:table-cell>
            <table:table-cell table:style-name="table.cell.border-top.border-bottom.border-right.padding-top.bottom.pleft.pright">
              <text:p text:style-name="text.cell.7.left"><text:span text:style-name="ifm_span_font.bold_color.ffffff_ifm">Naam (nieuw)</text:span></text:p>
            </table:table-cell>
            <table:table-cell table:style-name="table.cell.border-top.border-bottom.border-right.padding-top.bottom.pleft.pright">
              <text:p text:style-name="text.cell.7.left"><text:span text:style-name="ifm_span_font.bold_color.ffffff_ifm">Bevoegdheid (nieuw)</text:span></text:p>
            </table:table-cell>
          </table:table-row>
        </table:table-header-rows>
        <table:table-row table:style-name="zebra.body.odd">
          <table:table-cell table:style-name="table.cell.border-bottom.border-left.border-right.padding-top.top.pleft.pright">
            <text:p text:style-name="text.cell.7.left">Hoofd Inkoop</text:p>
          </table:table-cell>
          <table:table-cell table:style-name="table.cell.border-bottom.border-right.padding-top.top.pleft.pright">
            <text:p text:style-name="text.cell.7.left">Maximaal € 100.000</text:p>
          </table:table-cell>
          <table:table-cell table:style-name="table.cell.border-bottom.border-right.padding-top.top.pleft.pright">
            <text:p text:style-name="text.cell.7.left">Coördinator Inkoop</text:p>
          </table:table-cell>
          <table:table-cell table:style-name="table.cell.border-bottom.border-right.padding-top.top.pleft.pright">
            <text:p text:style-name="text.cell.7.left">Maximaal € 100.000</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Maximaal € 50.000</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Maximaal € 50.000</text:p>
          </table:table-cell>
        </table:table-row>
        <table:table-row table:style-name="zebra.body.odd">
          <table:table-cell table:style-name="table.cell.border-bottom.border-left.border-right.padding-top.top.pleft.pright">
            <text:p text:style-name="text.cell.7.left">Laboratoriumhoofd</text:p>
          </table:table-cell>
          <table:table-cell table:style-name="table.cell.border-bottom.border-right.padding-top.top.pleft.pright">
            <text:p text:style-name="text.cell.7.left">Maximaal € 50.000</text:p>
          </table:table-cell>
          <table:table-cell table:style-name="table.cell.border-bottom.border-right.padding-top.top.pleft.pright">
            <text:p text:style-name="text.cell.7.left">Centrumhoofd</text:p>
          </table:table-cell>
          <table:table-cell table:style-name="table.cell.border-bottom.border-right.padding-top.top.pleft.pright">
            <text:p text:style-name="text.cell.7.left">Maximaal € 50.000</text:p>
          </table:table-cell>
        </table:table-row>
        <table:table-row>
          <table:table-cell table:style-name="table.cell.border-bottom.border-left.border-right.padding-top.top.pleft.pright">
            <text:p text:style-name="text.cell.7.left">Afdelingshoofd stafdirectie</text:p>
          </table:table-cell>
          <table:table-cell table:style-name="table.cell.border-bottom.border-right.padding-top.top.pleft.pright">
            <text:p text:style-name="text.cell.7.left">Maximaal € 50.000</text:p>
          </table:table-cell>
          <table:table-cell table:style-name="table.cell.border-bottom.border-right.padding-top.top.pleft.pright">
            <text:p text:style-name="text.cell.7.left">Stafhoofd</text:p>
          </table:table-cell>
          <table:table-cell table:style-name="table.cell.border-bottom.border-right.padding-top.top.pleft.pright">
            <text:p text:style-name="text.cell.7.left">Maximaal € 50.000</text:p>
          </table:table-cell>
        </table:table-row>
        <table:table-row table:style-name="zebra.body.odd">
          <table:table-cell table:style-name="table.cell.border-bottom.border-left.border-right.padding-top.top.pleft.pright">
            <text:p text:style-name="text.cell.7.left">Afdelingshoofd Directie Facilitair Bedrijf</text:p>
          </table:table-cell>
          <table:table-cell table:style-name="table.cell.border-bottom.border-right.padding-top.top.pleft.pright">
            <text:p text:style-name="text.cell.7.left">Maximaal € 50.000</text:p>
          </table:table-cell>
          <table:table-cell table:style-name="table.cell.border-bottom.border-right.padding-top.top.pleft.pright">
            <text:p text:style-name="text.cell.7.left">Stafhoofd</text:p>
          </table:table-cell>
          <table:table-cell table:style-name="table.cell.border-bottom.border-right.padding-top.top.pleft.pright">
            <text:p text:style-name="text.cell.7.left">Maximaal € 50.000</text:p>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Maximaal € 50.000</text:p>
          </table:table-cell>
          <table:table-cell table:style-name="table.cell.border-bottom.border-right.padding-top.top.pleft.pright">
            <text:p text:style-name="text.cell.7.left">coördinatoren met toevoeging in hun benaming de opdracht/het programma/het thema waaraan zij leiding geven*</text:p>
          </table:table-cell>
          <table:table-cell table:style-name="table.cell.border-bottom.border-right.padding-top.top.pleft.pright">
            <text:p text:style-name="text.cell.7.left">Maximaal € 2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ief Science Officer</text:p>
          </table:table-cell>
          <table:table-cell table:style-name="table.cell.border-bottom.border-right.padding-top.top.pleft.pright">
            <text:p text:style-name="text.cell.7.left">Maximaal €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iomanagers van de regiokantoren Dienst Vaccinvoorziening en Preventieprogramma’s</text:p>
          </table:table-cell>
          <table:table-cell table:style-name="table.cell.border-bottom.border-right.padding-top.top.pleft.pright">
            <text:p text:style-name="text.cell.7.left">Maximaal € 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en</text:p>
          </table:table-cell>
          <table:table-cell table:style-name="table.cell.border-bottom.border-right.padding-top.top.pleft.pright">
            <text:p text:style-name="text.cell.7.left">Maximaal € 25.000</text:p>
          </table:table-cell>
        </table:table-row>
        <table:table-row>
          <table:table-cell table:style-name="table.cell.border-bottom.border-left.border-right.padding-top.top.pleft.pright">
            <text:p text:style-name="text.cell.7.left">Groepsleider Directie Facilitair Bedrijf</text:p>
          </table:table-cell>
          <table:table-cell table:style-name="table.cell.border-bottom.border-right.padding-top.top.pleft.pright">
            <text:p text:style-name="text.cell.7.left">Maximaal € 25.000</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centraal besteller</text:p>
          </table:table-cell>
          <table:table-cell table:style-name="table.cell.border-bottom.border-right.padding-top.top.pleft.pright">
            <text:p text:style-name="text.cell.7.left">Maximaal € 2.500</text:p>
          </table:table-cell>
          <table:table-cell table:style-name="table.cell.border-bottom.border-right.padding-top.top.pleft.pright">
            <text:p text:style-name="text.cell.7.left">Decentraal besteller</text:p>
          </table:table-cell>
          <table:table-cell table:style-name="table.cell.border-bottom.border-right.padding-top.top.pleft.pright">
            <text:p text:style-name="text.cell.7.left">Maximaal € 2.500</text:p>
          </table:table-cell>
        </table:table-row>
      </table:table>
      <text:p text:style-name="ifm_p_mt.3.7mm_ifm">Uitgangspunt is, dat de afdelingshoofden binnen het Rijksinstituut voor Volksgezondheid en Milieu het laagste niveau blijven met personele en financiële verantwoordelijkheid. In een aantal situaties zal het niet werkbaar blijken te zijn als de coördinatoren (voorheen ‘projectleiders’) voor alle zaken bij het afdelingshoofd moeten aankloppen. In de praktijk zal het afdelingshoofd de eindverantwoordelijkheid voor resultaten, personele aansturing en het overall beheer op zich nemen, maar niet in alle gevallen het dagelijkse financieel management van aanmaken en goedkeuren van bestelorders en facturen efficiënt en effectief kunnen uitvoeren. Daarnaast wordt van de coördinatoren (voorheen ‘projectleiders’) verwacht dat zij de inhoudelijke coördinatie en dagelijkse operationele aansturing van opdrachten op zich nemen. Het draait hierbij in alle gevallen om complexe opdrachten en of clusters van inhoudelijk en financieel sterk gerelateerde opdrachten.</text:p>
      <text:p text:style-name="ifm_p_ifm">Voor dergelijke gevallen kan het Centrumhoofd toestemming verlenen dat een dergelijke coördinator die inhoudelijk leiding geeft aan een opdracht/programma/thema ondervolmacht heeft om de effectiviteit en efficiëntie van het dagelijks werk te waarborgen, tot een bedrag gelijk aan dat van hun afdelingshoofd, zijnde maximaal € 25.000 inclusief BTW (artikel 1, onder 3).</text:p>
      <text:p text:style-name="ifm_p_font.italic_mt.3.7mm_ifm">De Directeur-Generaal van het Rijksinstituut voor Volksgezondheid en Milieu,<text:line-break/>A.N. van der<text:s/>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95</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95</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het Rijksinstituut voor Volksgezondheid en Milieu van 28 maart 2014, kenmerk 351669-118866-BPZ, houdende regeling van ondervolmacht voor het Rijksinstituut voor Volksgezondheid en Milieu</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9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het Rijksinstituut voor Volksgezondheid en Milieu van 28 maart 2014, kenmerk 351669-118866-BPZ, houdende regeling van ondervolmacht voor het Rijksinstituut voor Volksgezondheid en Milieu</meta:user-defined>
    <meta:user-defined meta:name="DCTERMS.W3CDTF/DCTERMS.available">2014-04-04</meta:user-defined>
  </office:meta>
</office:document-meta>
</file>