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maart 2014, nr. WJZ /  14054633, houdende intrekking van de regeling van de Staatssecretaris van Economische Zaken van 13 maart 2014, nr. WJZ / 14045913 houdende maatregelen in verband met de uitbraak van laagpathogene aviaire influenza in Bruchem (Stcrt.  8064)</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van de Staatssecretaris van Economische Zaken van 13 maart 2014, nr. WJZ/14045913 houdende maatregelen in verband met de uitbraak van laagpathogene aviaire influenza in Bruchem (Stcrt. 8064) wordt ingetrokken.</text:p>
      <text:h text:style-name="ifm_p_font.bold_mt.5.08mm_page.keep-with-next_ifm" text:outline-level="2">ARTIKEL<text:s/>II<text:s/></text:h>
      <text:p text:style-name="ifm_p_mt.4.23mm_ifm">Deze regeling treedt in werking met ingang van 4 april 2014.</text:p>
      <text:p text:style-name="ifm_p_mt.3.7mm_ifm">Deze regeling zal in de Staatscourant worden geplaatst.</text:p>
      <text:p text:style-name="ifm_p_font.italic_mt.3.7mm_ifm">
                  's-Gravenhage,
                   31 maart 2014
               </text:p>
      <text:p text:style-name="ifm_p_font.italic_mt.3.7mm_ifm">De Staatssecretaris van Economische Zaken,<text:line-break/>S.A.M.<text:s/>Dijksma</text:p>
      <text:h text:style-name="ifm_p_font.bold_mt.5.08mm_page.break-before_ifm" text:outline-level="3">TOELICHTING</text:h>
      <text:p text:style-name="ifm_p_mt.4.23mm_ifm">Op 13 maart 2014 is een beperkingsgebied ingesteld in Bruchem door middel van de Regeling houdende maatregelen in verband met de uitbraak van laagpathogene aviaire influenza in Bruchem. De aanleiding voor dit beperkingsgebied met een straal van circa 1 kilometer rondom een pluimveebedrijf was de vondst van laagpathogeen aviaire influenza bij pluimvee op een bedrijf is Bruchem. In het beperkingsgebied zijn geen andere pluimveebedrijven gelegen. Op 14 maart heeft de eerste reiniging en ontsmetting van het desbetreffende pluimveebedrijf plaatsgevonden. Ingevolge artikel 45, onderdeel a, van Richtlijn 2005/94/EG kan het beperkingsgebied 21 dagen daarna worden opgeheven. De onderhavige regeling strekt daartoe.</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57</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57</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1 maart 2014, nr. WJZ / 14054633, houdende intrekking van de regeling van de Staatssecretaris van Economische Zaken van 13 maart 2014, nr. WJZ / 14045913 houdende maatregelen in verband met de uitbraak van laagpathogene aviaire influenza in Bruchem (Stcrt. 806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31 maart 2014, nr. WJZ / 14054633, houdende intrekking van de regeling van de Staatssecretaris van Economische Zaken van 13 maart 2014, nr. WJZ / 14045913 houdende maatregelen in verband met de uitbraak van laagpathogene aviaire influenza in Bruchem (Stcrt. 8064)</meta:user-defined>
    <meta:user-defined meta:name="DCTERMS.alternative"/>
    <meta:user-defined meta:name="DCTERMS.W3CDTF/OVERHEIDop.datumOndertekening">2014-03-31</meta:user-defined>
    <meta:user-defined meta:name="DCTERMS.W3CDTF/DCTERMS.available">2014-04-03</meta:user-defined>
    <meta:user-defined meta:name="OVERHEIDop.Ruimtelijkplan/OVERHEIDop.bekendmakingBetreffendePlan"/>
  </office:meta>
</office:document-meta>
</file>