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9544-001.png" xlink:show="embed" xlink:type="simple"/></draw:frame>Vastgesteld bestemmingsplan geluidzone Centrale Verwerkingsinstallatie Raaieinde, Horst aan de Maas</text:h>
      <text:p text:style-name="ifm_p_mt.11.1mm_ifm">Burgemeester en wethouders maken op grond van artikel 3.8 van de Wet ruimtelijke ordening (Wro) de terinzagelegging bekend van:</text:p>
      <text:p text:style-name="ifm_p_indent.-5mm_mleft.5mm_ifm">–<text:tab/>Het vastgestelde bestemmingsplan “Geluidzone Centrale Verwerkingsinstallatie Raaieinde”.</text:p>
      <text:h text:style-name="ifm_p_font.bold_mt.5.08mm_page.keep-with-next_ifm" text:outline-level="4">Ligging en doel</text:h>
      <text:p text:style-name="ifm_p_mt.4.23mm_ifm">Het plangebied is gelegen binnen het grondgebied van gemeente Horst aan de Maas en gemeente Venlo en ligt ten zuiden van de kern Grubbenvorst en wordt globaal begrensd door de spoorlijn Venlo-Nijmegen, de A67 en de gronden ten oosten van de Maas.</text:p>
      <text:p text:style-name="ifm_p_ifm">Ten behoeve van het oprichten van de centrale verwerkingsinstallatie (CVI) aan het Raaieinde te Grubbenvorst (gemeente Horst aan de Maas) is onlangs door gemeente Horst aan de Maas het bestemmingsplan ‘Centrale Verwerkingsinstallatie Raaieinde’, de omgevingsvergunning, de ontgrondingsvergunning, de watervergunning en de beschikking Hogere grenswaarden Wet geluidhinder vastgesteld.</text:p>
      <text:p text:style-name="ifm_p_mt.3.7mm_ifm">Aangezien de CVI met de aanvoerhaven is aan te merken als een geluidzoneringsplichtige inrichting, dient de bij het bestemmingsplan ‘Centrale Verwerkingsinstallatie Raaieinde’ behorende geluidzone planologisch te worden vastgelegd. Deze geluidzone is zowel op het grondgebied van Horst aan de Maas als Venlo gelegen. Onderhavig bestemmingsplan voorziet door middel van een partiële herziening van enkele bestemmingsplannen in de planologische borging van de geluidzone in de betreffende bestemmingsplannen. Te weten:</text:p>
      <text:p text:style-name="ifm_p_indent.-5mm_mleft.5mm_ifm">•<text:tab/>Buitengebied Arcen en Velden (gemeente Venlo)</text:p>
      <text:p text:style-name="ifm_p_indent.-5mm_mleft.5mm_ifm">•<text:tab/>Océ en omgeving (gemeente Venlo)</text:p>
      <text:p text:style-name="ifm_p_indent.-5mm_mleft.5mm_ifm">•<text:tab/>Buitengebied Horst 2009, Deel 3 (gemeente Horst a/d Maas)</text:p>
      <text:h text:style-name="ifm_p_font.bold_mt.5.08mm_page.keep-with-next_ifm" text:outline-level="4">Ter inzage (Horst)</text:h>
      <text:p text:style-name="ifm_p_mt.4.23mm_ifm">De stukken die betrekking hebben op deze publicatie liggen zowel in Horst aan de Maas als Venlo vanaf 4 april tot en met 16 mei 2014 tijdens de openingstijden ter inzage.</text:p>
      <text:p text:style-name="ifm_p_mt.3.7mm_ifm">De stukken liggen ter inzage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Het bestemmingsplan en de bijbehorende stukken zijn ook terug te vinden op de gemeentelijke website www.horstaandemaas.nl.</text:p>
      <text:p text:style-name="ifm_p_mt.3.7mm_ifm">Er kan gedurende bovengenoemde termijn van 6 weken door een belanghebbende die tijdig een zienswijze heeft ingediend alsmede een belanghebbende die redelijkerwijs niet kan worden verweten met betrekking tot het ontwerpbesluit geen dan wel niet tijdig een zienswijze te hebben ingebracht beroep worden ingesteld.</text:p>
      <text:p text:style-name="ifm_p_mt.3.7mm_ifm">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44</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44</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geluidzone Centrale Verwerkingsinstallatie Raaieinde,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eluidzone Centrale Verwerkingsinstallatie Raaieinde, Horst aan de Maas</meta:user-defined>
    <meta:user-defined meta:name="DCTERMS.alternative">Vastgesteld bestemmingsplan geluidzone Centrale Verwerkingsinstallatie Raaieinde, Horst aan de Maas</meta:user-defined>
    <meta:user-defined meta:name="DCTERMS.W3CDTF/DCTERMS.available">2014-04-03</meta:user-defined>
    <meta:user-defined meta:name="OVERHEIDop.Ruimtelijkplan/OVERHEIDop.bekendmakingBetreffendePlan"/>
  </office:meta>
</office:document-meta>
</file>