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Faan, Ministerie van Economische Zaken </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en ‘uitvoeren van een werk of werkzaamheden’ en ‘planologisch strijdig gebruik’ ingevolge de Wet algemene bepalingen omgevingsrecht voor de inrichting Faan, gelegen in de gemeente Grootegast, op het perceel kadastraal ingedeeld, gemeente Oldekerk, sectie A, nummer 647.</text:p>
      <text:p text:style-name="ifm_p_mt.3.7mm_ifm">De omgevingsvergunning betreft het aanleggen van een tijdelijk parkeerterrein voor de periode van een jaar.</text:p>
      <text:p text:style-name="ifm_p_mt.3.7mm_ifm">Op het ontwerpbesluit dat van 16 januari 2014 t/m 26 februari 2014 ter inzage lag bij de gemeente Grootegast zijn geen zienswijzen of adviezen ingediend.</text:p>
      <text:p text:style-name="ifm_p_mt.3.7mm_ifm">Het besluit en de andere relevante stukken liggen met ingang van 3 april 2014 gedurende zes weken ter inzage op de secretarie van de gemeente Grootegast te Grootegast.</text:p>
      <text:p text:style-name="ifm_p_ifm">Wij adviseren u voor de inzage van dit besluit eerst contact op te nemen met de gemeente, telefoon 0594 - 69 57 95.</text:p>
      <text:p text:style-name="ifm_p_mt.3.7mm_ifm">Voor inlichtingen kunt u zich wenden tot M.E.J. Pieters, telefoon 070 - 379 83 89.</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4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4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Faa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inrichting Faan, Ministerie van Economische Zaken</meta:user-defined>
    <meta:user-defined meta:name="DCTERMS.W3CDTF/DCTERMS.available">2014-04-02</meta:user-defined>
    <meta:user-defined meta:name="OVERHEIDop.Ruimtelijkplan/OVERHEIDop.bekendmakingBetreffendePlan"/>
  </office:meta>
</office:document-meta>
</file>