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Andijk, Ministerie van Economische Zaken</text:h>
      <text:p text:style-name="ifm_p_font.italic_mt.7.4mm_ifm">Dagtekening 27 maart 2014</text:p>
      <text:p text:style-name="ifm_p_font.italic_ifm">DGETM/EM/14043875</text:p>
      <text:p text:style-name="ifm_p_mt.3.7mm_ifm">Procesverloop:</text:p>
      <text:p text:style-name="ifm_p_indent.-5mm_mleft.5mm_ifm">–<text:tab/>Grootslag Holding B.V. is houder van de bij beschikking van de Minister van Economische Zaken van 4 maart 2010 met kenmerk ET/EM/ 10002252 (Staatscourant 2010, nr. 3831) verleende opsporingsvergunning voor aardwarmte voor het gebied genaamd Andijk;</text:p>
      <text:p text:style-name="ifm_p_indent.-5mm_mleft.5mm_ifm">–<text:tab/>bij brief van 30 oktober 2013, ontvangen op 4 november 2013 heeft de vergunninghouder verzocht om toestemming tot overdracht, op grond van artikel 20, van de Mijnbouwwet, van de opsporingsvergunning voor het gebied genaamd Andijk aan ECW Geoholding B.V.</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voor aardwarmte voor het gebied genaamd Andijk, verleend bij beschikking van de Minister van Economische Zaken van 4 maart 2010 met kenmerk ET/EM/ 10002252, wordt toestemming verleend tot overdracht van de opsporingsvergunning, zodat ECW Geoholding B.V. houder wordt van de opsporingsvergunning aardwarmte Andijk.</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26</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26</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aardwarmte Andijk,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Toestemming overdracht opsporingsvergunning aardwarmte Andijk, Ministerie van Economische Zaken</meta:user-defined>
    <meta:user-defined meta:name="DCTERMS.W3CDTF/DCTERMS.available">2014-04-04</meta:user-defined>
    <meta:user-defined meta:name="OVERHEIDop.Ruimtelijkplan/OVERHEIDop.bekendmakingBetreffendePlan"/>
  </office:meta>
</office:document-meta>
</file>