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1.tg1.col8">
      <style:table-column-properties style:rel-column-width="4800*"/>
    </style:style>
    <style:style style:family="table-column" style:name="table1.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P2 (P2a), Ministerie van Economische Zaken</text:h>
      <text:p text:style-name="ifm_p_font.italic_mt.7.4mm_ifm">Dagtekening 26 maart 2014</text:p>
      <text:p text:style-name="ifm_p_font.italic_ifm">DGETM/EM/14045472</text:p>
      <text:p text:style-name="ifm_p_mt.3.7mm_ifm">Procesverloop:</text:p>
      <text:p text:style-name="ifm_p_indent.-5mm_mleft.5mm_ifm">–<text:tab/>Chevron Exploration and Production Netherlands B.V. (Chevron) is houder van de bij beschikking van de Minister van Economische Zaken (EZ) van 21 februari 2008 verleende opsporingsvergunning koolwaterstoffen met kenmerk: ET/EM/8014706 (Stcrt. 2008, nr. 42) voor blok P2, welk blok is aangeven op de als bijlage 3 van de Mijnbouwregeling gevoegde kaart. Dit besluit is laatstelijk gewijzigd bij besluit van de Minister van Economische Zaken van 15 november 2013, kenmerk: DGETM-EM / 13185262 (Stcrt. 2013, nr. 32711);</text:p>
      <text:p text:style-name="ifm_p_indent.-5mm_mleft.5mm_ifm">–<text:tab/>bij brief van 28 februari 2014, ontvangen op 5 maart 2014, heeft de vergunninghouder een aanvraag ingediend om wijziging van de opsporingsvergunning koolwaterstoffen P2.</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2 van het besluit van 21 februari 2008, met kenmerk ET/EM/8014706, komt als volgt te luiden:</text:p>
      <text:section text:style-name="ifm_sect_mleft.5.1mm_ifm" text:name="d15e64">
        <text:p text:style-name="ifm_p_ifm">De vergunning geldt voor het blokdeel P2a. Het door verkleining van het vergunninggebied ontstane blokdeel P2a wordt begrensd door de grootcirkels tussen de puntenparen A-B, B-C, C-D, D-E, E-F, F-G en G-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92</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2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9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34</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18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72</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186</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73</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179</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19,158</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3,327</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9,587</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3,325</text:p>
            </table:table-cell>
            <table:table-cell table:style-name="table.cell.border-bottom.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032</text:p>
            </table:table-cell>
            <table:table-cell table:style-name="table.cell.border-bottom.border-right.padding-top.top.pleft.pright">
              <text:p text:style-name="text.cell.7.left">E</text:p>
            </table:table-cell>
          </table:table-row>
        </table:table>
        <text:p text:style-name="ifm_p_ifm">De ligging van de bovengenoemde punten is uitgedrukt in geografische coördinaten berekend volgens het ETRS89 systeem.</text:p>
        <text:p text:style-name="ifm_p_ifm">De oppervlakte van blokdeel P2a bedraagt 193,2 km.</text:p>
      </text:section>
      <text:h text:style-name="ifm_p_font.bold_mt.5.08mm_page.keep-with-next_ifm" text:outline-level="2">Artikel<text:s/> 2<text:s/></text:h>
      <text:p text:style-name="ifm_p_font.roman_mt.4.23mm_ifm">Artikel 5 van het besluit van 21 februari 2008, met kenmerk ET/EM/8014706, komt als volgt te luiden:</text:p>
      <text:section text:style-name="ifm_sect_mleft.5.1mm_ifm" text:name="d15e555">
        <text:p text:style-name="ifm_p_ifm">De vergunning geldt, vanaf het tijdstip van inwerkingtreding nadat zij onherroepelijk is geworden gedurende een tijdvak dat eindigt op 3 april 2016, indien:</text:p>
        <text:p text:style-name="ifm_p_indent.-5mm_mleft.5mm_ifm">–<text:tab/>de vergunninghouder zo spoedig mogelijk, maar uiterlijk 15 februari 2016, aan de minister van Economische Zaken schriftelijk gemotiveerd aangeeft waar tenminste een tweede onvoorwaardelijke boring zal worden verricht, onder vermelding van tijdstip, plaats, geologische structuur en diepte.</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513</text:span><text:tab/>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513</text:span><text:tab/>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P2 (P2a),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wijziging opsporingsvergunning koolwaterstoffen P2 (P2a), Ministerie van Economische Zaken</meta:user-defined>
    <meta:user-defined meta:name="DCTERMS.W3CDTF/DCTERMS.available">2014-04-04</meta:user-defined>
    <meta:user-defined meta:name="OVERHEIDop.Ruimtelijkplan/OVERHEIDop.bekendmakingBetreffendePlan"/>
  </office:meta>
</office:document-meta>
</file>