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lement Participatiefonds 2013–2014</text:h>
      <text:p text:style-name="ifm_p_mt.7.4mm_ifm">Het bestuur van de Stichting Participatiefonds voor het Onderwijs heeft op woensdag 31 juli 2013, in Staatscourant Nr. 21263, het ‘Reglement Participatiefonds voor het Primair Onderwijs en de Expertisecentra voor het schooljaar 2013–2014’ laten publiceren. Het bestuur heeft op 12 maart 2014 besloten aan het Reglement de volgende artikelen toe te voegen:</text:p>
      <text:h text:style-name="ifm_p_font.bold_mt.5.08mm_page.keep-with-next_ifm" text:outline-level="4">HOOFDSTUK<text:s/>4<text:s/>BEËINDIGINGSGRONDEN BIJZONDER ONDERWIJS</text:h>
      <text:h text:style-name="ifm_p_font.italic_mt.5.08mm_page.keep-with-next_ifm" text:outline-level="5">Paragraaf<text:s/>4.5<text:s/>Beëindiging tijdelijk dienstverband ‘Tijdelijke inzet werkzoekende’</text:h>
      <text:h text:style-name="ifm_p_font.bold_mt.5.08mm_page.keep-with-next_ifm" text:outline-level="2">Artikel<text:s/>4:57<text:s/>Grondslag vergoedingsverzoek: niet voortzetten tijdelijk dienstverband (artikel 3.6, eerste lid, CAO PO) van een werknemer die onder de voorwaarden ‘Tijdelijke inzet werkzoekende’ valt.</text:h>
      <text:p text:style-name="ifm_p_mt.4.23mm_ifm">Als het tijdelijk dienstverband van een werknemer die onder de voorwaarden ‘Tijdelijke inzet werkzoekende’ valt, na het verstrijken van het tijdvak waarvoor het dienstverband is aangegaan niet wordt voortgezet, dan komt de werkgever voor toewijzing van het vergoedingsverzoek in aanmerking indien hij aan de voorwaarden van artikel 4:57:1 en 4:57:2 heeft voldaan en de in die artikelen genoemde documenten heeft overgelegd.</text:p>
      <text:h text:style-name="ifm_p_font.bold_mt.5.08mm_page.keep-with-next_ifm" text:outline-level="2">Artikel<text:s/>4:57:1<text:s/>tijdelijk dienstverband binnen tijdvak 15 maart en 1 augustus 2014</text:h>
      <text:p text:style-name="ifm_p_mt.4.23mm_indent.-7mm_mleft.7mm_ifm">1.<text:tab/>De werkgever toont aan dat het tijdelijk dienstverband is aangegaan voor een tijdvak dat is gelegen tussen 15 maart 2014 en 1 augustus 2014;</text:p>
      <text:p text:style-name="ifm_p_mt.3.7mm_indent.-7mm_mleft.7mm_ifm">2.<text:tab/>De werkgever overlegt daartoe de akte van benoeming.</text:p>
      <text:h text:style-name="ifm_p_font.bold_mt.5.08mm_page.keep-with-next_ifm" text:outline-level="2">Artikel<text:s/>4:57:2<text:s/>verklaring ‘Tijdelijke inzet werkzoekende’</text:h>
      <text:p text:style-name="ifm_p_mt.4.23mm_indent.-7mm_mleft.7mm_ifm">1.<text:tab/>De werkgever toont aan dat de werknemer voldoet aan de voorwaarden ‘Tijdelijke inzet werkzoekende’;</text:p>
      <text:p text:style-name="ifm_p_mt.3.7mm_indent.-7mm_mleft.7mm_ifm">2.<text:tab/>De werkgever overlegt daartoe de verklaring ‘Tijdelijke inzet werkzoekende’ die bij aanvang van het dienstverband is afgegeven door het Participatiefonds.</text:p>
      <text:h text:style-name="ifm_p_font.bold_mt.5.08mm_page.keep-with-next_ifm" text:outline-level="4">HOOFDSTUK<text:s/>5<text:s/>BEËINDIGINGSGRONDEN OPENBAAR ONDERWIJS</text:h>
      <text:h text:style-name="ifm_p_font.italic_mt.5.08mm_page.keep-with-next_ifm" text:outline-level="5">Paragraaf<text:s/>5.5<text:s/>Beëindiging tijdelijk dienstverband ‘Tijdelijke inzet werkzoekende’</text:h>
      <text:h text:style-name="ifm_p_font.bold_mt.5.08mm_page.keep-with-next_ifm" text:outline-level="2">Artikel<text:s/>5:60<text:s/>Grondslag vergoedingsverzoek: niet voortzetten tijdelijk dienstverband (artikel 4.6, eerste lid, CAO PO) van een werknemer die onder de voorwaarden ‘Tijdelijke inzet werkzoekende’ valt.</text:h>
      <text:p text:style-name="ifm_p_mt.4.23mm_ifm">Als het tijdelijk dienstverband van een werknemer die onder de voorwaarden ‘Tijdelijke inzet werkzoekende’ valt, na het verstrijken van het tijdvak waarvoor het dienstverband is aangegaan niet wordt voortgezet, dan komt de werkgever voor toewijzing van het vergoedingsverzoek in aanmerking indien hij aan de voorwaarden van artikel 5:60:1 en 5:60:2 heeft voldaan en de in die artikelen genoemde documenten heeft overgelegd.</text:p>
      <text:h text:style-name="ifm_p_font.bold_mt.5.08mm_page.keep-with-next_ifm" text:outline-level="2">Artikel<text:s/>5:60:1<text:s/>tijdelijk dienstverband binnen tijdvak 15 maart en 1 augustus 2014</text:h>
      <text:p text:style-name="ifm_p_mt.4.23mm_indent.-7mm_mleft.7mm_ifm">1.<text:tab/>De werkgever toont aan dat het tijdelijk dienstverband is aangegaan voor een tijdvak dat is gelegen tussen 15 maart 2014 en 1 augustus 2014;</text:p>
      <text:p text:style-name="ifm_p_mt.3.7mm_indent.-7mm_mleft.7mm_ifm">2.<text:tab/>De werkgever overlegt daartoe de akte van benoeming.</text:p>
      <text:h text:style-name="ifm_p_font.bold_mt.5.08mm_page.keep-with-next_ifm" text:outline-level="2">Artikel<text:s/>5:60:2<text:s/>verklaring ‘Tijdelijke inzet werkzoekende’</text:h>
      <text:p text:style-name="ifm_p_mt.4.23mm_indent.-7mm_mleft.7mm_ifm">1.<text:tab/>De werkgever toont aan dat de werknemer voldoet aan de voorwaarden ‘Tijdelijke inzet werkzoekende’;</text:p>
      <text:p text:style-name="ifm_p_mt.3.7mm_indent.-7mm_mleft.7mm_ifm">2.<text:tab/>De werkgever overlegt daartoe de verklaring ‘Tijdelijke inzet werkzoekende’ die bij aanvang van het dienstverband is afgegeven door het Participatie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12</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12</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lement Participatiefonds 2013–2014</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Reglement Participatiefonds 2013–2014</meta:user-defined>
    <meta:user-defined meta:name="DCTERMS.W3CDTF/DCTERMS.available">2014-03-31</meta:user-defined>
  </office:meta>
</office:document-meta>
</file>